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6" style:family="table-column">
      <style:table-column-properties style:column-width="1.3631in"/>
    </style:style>
    <style:style style:name="TableColumn17" style:family="table-column">
      <style:table-column-properties style:column-width="6.0472in"/>
    </style:style>
    <style:style style:name="Table15" style:family="table">
      <style:table-properties style:width="7.4104in" style:rel-width="118.04%" fo:margin-left="-0.5333in" table:align="left"/>
    </style:style>
    <style:style style:name="TableRow18" style:family="table-row">
      <style:table-row-properties style:min-row-height="0.5118in" fo:keep-together="always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833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5" style:family="table-row">
      <style:table-row-properties style:min-row-height="2.659in" fo:keep-together="always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Row61" style:family="table-row">
      <style:table-row-properties style:min-row-height="1.425in" fo:keep-together="always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67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style:line-height-at-least="0in" fo:text-indent="1.0006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style:line-height-at-least="0in"/>
    </style:style>
    <style:style style:name="P73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style:line-height-at-least="0in" fo:text-indent="0.5in"/>
    </style:style>
    <style:style style:name="P76" style:parent-style-name="內文" style:family="paragraph">
      <style:paragraph-properties style:line-height-at-least="0in" fo:text-indent="0.3333in"/>
    </style:style>
    <style:style style:name="P77" style:parent-style-name="內文" style:family="paragraph">
      <style:paragraph-properties style:line-height-at-least="0in"/>
    </style:style>
    <style:style style:name="P78" style:parent-style-name="內文" style:family="paragraph">
      <style:paragraph-properties style:line-height-at-least="0in" fo:text-indent="0.5263in"/>
    </style:style>
    <style:style style:name="P79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80" style:parent-style-name="內文" style:list-style-name="LFO2" style:family="paragraph">
      <style:paragraph-properties style:line-height-at-least="0in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style:line-height-at-least="0in" fo:text-indent="0.5in"/>
    </style:style>
    <style:style style:name="P87" style:parent-style-name="內文" style:family="paragraph">
      <style:paragraph-properties style:line-height-at-least="0in"/>
    </style:style>
    <style:style style:name="P88" style:parent-style-name="內文" style:family="paragraph">
      <style:paragraph-properties style:line-height-at-least="0in" fo:text-indent="0.5in"/>
    </style:style>
    <style:style style:name="P89" style:parent-style-name="內文" style:family="paragraph">
      <style:paragraph-properties style:line-height-at-least="0in" fo:text-indent="0.3333in"/>
    </style:style>
    <style:style style:name="P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line-height-at-least="0in" fo:text-indent="0.5in"/>
    </style:style>
    <style:style style:name="P92" style:parent-style-name="內文" style:family="paragraph">
      <style:paragraph-properties style:line-height-at-least="0in" fo:text-indent="0.3333in"/>
    </style:style>
    <style:style style:name="P93" style:parent-style-name="內文" style:family="paragraph">
      <style:paragraph-properties fo:text-align="justify" style:line-height-at-least="0in" fo:margin-left="0.0006in" fo:text-indent="-0.6256in">
        <style:tab-stops>
          <style:tab-stop style:type="left" style:position="5.3743in"/>
        </style:tab-stops>
      </style:paragraph-properties>
      <style:text-properties style:font-name-asian="標楷體" fo:font-weight="bold" style:font-weight-asian="bold" style:font-weight-complex="bold"/>
    </style:style>
    <style:style style:name="TableColumn95" style:family="table-column">
      <style:table-column-properties style:column-width="0.325in"/>
    </style:style>
    <style:style style:name="TableColumn96" style:family="table-column">
      <style:table-column-properties style:column-width="2.9972in"/>
    </style:style>
    <style:style style:name="TableColumn97" style:family="table-column">
      <style:table-column-properties style:column-width="2.0847in"/>
    </style:style>
    <style:style style:name="TableColumn98" style:family="table-column">
      <style:table-column-properties style:column-width="2.0847in"/>
    </style:style>
    <style:style style:name="Table94" style:family="table">
      <style:table-properties style:width="7.4916in" fo:margin-left="-0.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min-row-height="1.093in"/>
    </style:style>
    <style:style style:name="P111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" style:parent-style-name="內文" style:family="paragraph">
      <style:paragraph-properties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" style:parent-style-name="內文" style:family="paragraph">
      <style:paragraph-properties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6" style:parent-style-name="內文" style:family="paragraph">
      <style:paragraph-properties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7" style:parent-style-name="內文" style:family="paragraph">
      <style:paragraph-properties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8" style:parent-style-name="內文" style:family="paragraph">
      <style:paragraph-properties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1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2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3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4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end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8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0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2" style:parent-style-name="內文" style:family="paragraph">
      <style:paragraph-properties fo:text-align="end" style:line-height-at-least="0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in" fo:margin-left="0.0006in" fo:text-indent="-0.6256in">
        <style:tab-stops>
          <style:tab-stop style:type="left" style:position="5.3743in"/>
        </style:tab-stops>
      </style:paragraph-properties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中原大學</text:p>
      <text:p text:style-name="P6">獨家採購說明書</text:p>
      <text:p text:style-name="P7"/>
      <text:p text:style-name="P8"><text:span text:style-name="T9">請購單編號</text:span><text:span text:style-name="T10">:____________</text:span><text:span text:style-name="T11"><text:s text:c="19"/></text:span><text:span text:style-name="T12">請購單位</text:span><text:span text:style-name="T13">:____________</text:span><text:span text:style-name="T14">__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器材名</text:span><text:span text:style-name="T22">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獨家採購的理由</text:p>
            <text:p text:style-name="P28"/>
            <text:p text:style-name="P29"><text:span text:style-name="T30">(</text:span><text:span text:style-name="T31">請以打</text:span><text:span text:style-name="T32">ˇ</text:span><text:span text:style-name="T33">或說明</text:span><text:span text:style-name="T34">)</text:span></text:p>
          </table:table-cell>
          <table:table-cell table:style-name="TableCell35">
            <text:list text:style-name="LFO1" text:continue-numbering="true">
              <text:list-item>
                <text:p text:style-name="P36"><text:span text:style-name="T37">該器材</text:span><text:span text:style-name="T38">為</text:span><text:span text:style-name="T39">獨家代理</text:span><text:span text:style-name="T40">、</text:span><text:span text:style-name="T41">獨家銷售、獨家</text:span><text:span text:style-name="T42">研發製造</text:span><text:span text:style-name="T43">(</text:span><text:span text:style-name="T44">請附證明</text:span><text:span text:style-name="T45">)</text:span><text:span text:style-name="T46">。</text:span></text:p>
              </text:list-item>
              <text:list-item>
                <text:p text:style-name="P47">該廠牌性能優越，價格合理。</text:p>
              </text:list-item>
              <text:list-item>
                <text:p text:style-name="P48">該器材廠商不多。</text:p>
              </text:list-item>
              <text:list-item>
                <text:p text:style-name="P49">曾使用該器材，較為熟悉。</text:p>
              </text:list-item>
            </text:list>
            <text:p text:style-name="P50"><text:span text:style-name="T51">□</text:span><text:span text:style-name="T52">其他</text:span><text:span text:style-name="T53">:_________________________________________________</text:span><text:span text:style-name="T54">____________</text:span></text:p>
            <text:p text:style-name="P55"/>
            <text:p text:style-name="P56"><text:s text:c="5"/><text:s text:c="2"/>_____________________________________________________________</text:p>
            <text:p text:style-name="P57"/>
            <text:p text:style-name="P58"><text:s text:c="4"/><text:s text:c="2"/><text:s/>_____________________________________________________________</text:p>
            <text:p text:style-name="P59"/>
            <text:p text:style-name="P60"><text:s text:c="5"/></text:p>
          </table:table-cell>
        </table:table-row>
        <table:table-row table:style-name="TableRow61">
          <table:table-cell table:style-name="TableCell62">
            <text:p text:style-name="P63">議價、訪價資料</text:p>
            <text:p text:style-name="P64">(請務必填寫)</text:p>
          </table:table-cell>
          <table:table-cell table:style-name="TableCell65">
            <text:p text:style-name="P66"/>
            <text:list text:style-name="LFO2" text:continue-numbering="true">
              <text:list-item>
                <text:p text:style-name="P67">該器材原報價:________________________________</text:p>
              </text:list-item>
            </text:list>
            <text:p text:style-name="P68"/>
            <text:p text:style-name="P69"><text:span text:style-name="T70">議價</text:span>:<text:span text:style-name="T71"><text:s/>□否 <text:s/>□ 有___________________</text:span></text:p>
            <text:p text:style-name="P72"/>
            <text:list text:style-name="LFO2" text:continue-numbering="true">
              <text:list-item>
                <text:p text:style-name="P73">類似產品廠牌、價格資料(最好附估價單)</text:p>
              </text:list-item>
            </text:list>
            <text:p text:style-name="P74"/>
            <text:p text:style-name="P75">(1)_________________________________________</text:p>
            <text:p text:style-name="P76"/>
            <text:p text:style-name="P77"/>
            <text:p text:style-name="P78">(2)_________________________________________</text:p>
            <text:p text:style-name="P79"/>
            <text:list text:style-name="LFO2" text:continue-numbering="true">
              <text:list-item>
                <text:p text:style-name="P80"><text:span text:style-name="T81">曾購買該器材的校外單位</text:span><text:span text:style-name="T82">、聯絡</text:span><text:span text:style-name="T83">電話</text:span><text:span text:style-name="T84">、購買年份</text:span></text:p>
              </text:list-item>
            </text:list>
            <text:p text:style-name="P85"/>
            <text:p text:style-name="P86">(1)<text:s/>_________________________________________</text:p>
            <text:p text:style-name="P87"/>
            <text:p text:style-name="P88">(2)_________________________________________</text:p>
            <text:p text:style-name="P89"/>
            <text:p text:style-name="P90"/>
            <text:p text:style-name="P91">(3)_________________________________________</text:p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簽</text:p>
            <text:p text:style-name="P102">署</text:p>
            <text:p text:style-name="P103">欄</text:p>
          </table:table-cell>
          <table:table-cell table:style-name="TableCell104">
            <text:p text:style-name="P105">請購人</text:p>
          </table:table-cell>
          <table:table-cell table:style-name="TableCell106">
            <text:p text:style-name="P107">二級單位主管</text:p>
          </table:table-cell>
          <table:table-cell table:style-name="TableCell108">
            <text:p text:style-name="P109">一級單位主管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職稱：</text:p>
            <text:p text:style-name="P114"/>
            <text:p text:style-name="P115"/>
            <text:p text:style-name="P116"/>
            <text:p text:style-name="P117"/>
            <text:p text:style-name="P118"><text:s text:c="6"/><text:s text:c="14"/><text:s text:c="5"/>年<text:s text:c="4"/>月<text:s text:c="5"/>日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>年<text:s text:c="4"/>月<text:s text:c="5"/>日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>年<text:s text:c="4"/>月<text:s text:c="5"/>日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432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0in" fo:margin-right="-0.575in" fo:text-indent="-0.6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A6A6A6"/>
    </style:style>
    <style:style style:name="T4" style:parent-style-name="預設段落字型" style:family="text">
      <style:text-properties fo:color="#A6A6A6"/>
    </style:style>
    <style:style style:name="T5" style:parent-style-name="預設段落字型" style:family="text">
      <style:text-properties fo:color="#BFBFBF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61113</text:span><text:span text:style-name="T5"><text:s/></text:span><text:s text:c="90"/>22P012-04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十五萬元以上獨家代理案說明書</dc:title>
    <dc:subject/>
    <meta:initial-creator>30178</meta:initial-creator>
    <dc:creator>王雯娟</dc:creator>
    <meta:creation-date>2022-07-26T03:22:00Z</meta:creation-date>
    <dc:date>2022-07-26T03:22:00Z</dc:date>
    <meta:print-date>2016-08-15T04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