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本文" style:family="paragraph">
      <style:text-properties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048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2.4736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1.2263in"/>
    </style:style>
    <style:style style:name="Table6" style:family="table">
      <style:table-properties style:width="6.743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150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150%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原大學儀器設備使用紀錄表</text:p>
      <text:p text:style-name="P2"><text:span text:style-name="T3"><draw:frame draw:z-index="251657728" draw:id="id0" draw:style-name="a0" draw:name="Text Box 2" text:anchor-type="paragraph" svg:x="5.75in" svg:y="0in" svg:width="0.875in" svg:height="0.5in" style:rel-width="scale" style:rel-height="scale"><draw:text-box><text:p text:style-name="P4">頁次：</text:p></draw:text-box><svg:title/><svg:desc/></draw:frame></text:span><text:span text:style-name="T5">保管單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財產編號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廠牌/代理商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設備名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連絡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規格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登錄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經費來源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保管人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6">
            <text:p text:style-name="P57">使用記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日期</text:p>
          </table:table-cell>
          <table:table-cell table:style-name="TableCell61" table:number-columns-spanned="2">
            <text:p text:style-name="P62">起-迄時間</text:p>
          </table:table-cell>
          <table:covered-table-cell/>
          <table:table-cell table:style-name="TableCell63">
            <text:p text:style-name="P64">使用者</text:p>
          </table:table-cell>
          <table:table-cell table:style-name="TableCell65">
            <text:p text:style-name="P66">使用狀況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1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獎補助儀器設備維修單</dc:title>
    <dc:description/>
    <dc:subject/>
    <meta:initial-creator>cycu_cc</meta:initial-creator>
    <dc:creator>王雯娟</dc:creator>
    <meta:creation-date>2022-07-26T06:47:00Z</meta:creation-date>
    <dc:date>2022-07-26T06:47:00Z</dc:date>
    <meta:print-date>2002-07-12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