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53cm" fo:margin-left="0.25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6cm" fo:keep-together="auto"/>
    </style:style>
    <style:style style:name="表格1.4" style:family="table-row">
      <style:table-row-properties style:min-row-height="0.721cm" fo:keep-together="auto"/>
    </style:style>
    <style:style style:name="表格1.5" style:family="table-row">
      <style:table-row-properties style:min-row-height="0.732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0.801cm" fo:keep-together="auto"/>
    </style:style>
    <style:style style:name="表格1.10" style:family="table-row">
      <style:table-row-properties style:min-row-height="0.728cm" fo:keep-together="auto"/>
    </style:style>
    <style:style style:name="表格1.14" style:family="table-row">
      <style:table-row-properties style:min-row-height="0.619cm" fo:keep-together="auto"/>
    </style:style>
    <style:style style:name="表格1.15" style:family="table-row">
      <style:table-row-properties style:min-row-height="0.757cm" fo:keep-together="auto"/>
    </style:style>
    <style:style style:name="表格1.16" style:family="table-row">
      <style:table-row-properties style:min-row-height="1.298cm" fo:keep-together="auto"/>
    </style:style>
    <style:style style:name="表格1.17" style:family="table-row">
      <style:table-row-properties style:min-row-height="1.147cm" fo:keep-together="auto"/>
    </style:style>
    <style:style style:name="表格1.18" style:family="table-row">
      <style:table-row-properties style:min-row-height="1.905cm" fo:keep-together="auto"/>
    </style:style>
    <style:style style:name="表格1.19" style:family="table-row">
      <style:table-row-properties style:min-row-height="1.162cm" fo:keep-together="auto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82cm" fo:keep-together="auto"/>
    </style:style>
    <style:style style:name="表格1.21" style:family="table-row">
      <style:table-row-properties style:min-row-height="0.97cm" fo:keep-together="auto"/>
    </style:style>
    <style:style style:name="表格1.22" style:family="table-row">
      <style:table-row-properties style:min-row-height="1.854cm" fo:keep-together="auto"/>
    </style:style>
    <style:style style:name="表格1.23" style:family="table-row">
      <style:table-row-properties style:min-row-height="1.584cm" fo:keep-together="auto"/>
    </style:style>
    <style:style style:name="表格2" style:family="table">
      <style:table-properties style:width="26.945cm" fo:margin-left="0.25cm" table:align="left" style:writing-mode="lr-tb"/>
    </style:style>
    <style:style style:name="表格2.A" style:family="table-column">
      <style:table-column-properties style:column-width="1.422cm"/>
    </style:style>
    <style:style style:name="表格2.B" style:family="table-column">
      <style:table-column-properties style:column-width="2.933cm"/>
    </style:style>
    <style:style style:name="表格2.C" style:family="table-column">
      <style:table-column-properties style:column-width="2.45cm"/>
    </style:style>
    <style:style style:name="表格2.D" style:family="table-column">
      <style:table-column-properties style:column-width="1.58cm"/>
    </style:style>
    <style:style style:name="表格2.E" style:family="table-column">
      <style:table-column-properties style:column-width="1.476cm"/>
    </style:style>
    <style:style style:name="表格2.F" style:family="table-column">
      <style:table-column-properties style:column-width="3.33cm"/>
    </style:style>
    <style:style style:name="表格2.G" style:family="table-column">
      <style:table-column-properties style:column-width="2.251cm"/>
    </style:style>
    <style:style style:name="表格2.H" style:family="table-column">
      <style:table-column-properties style:column-width="2.75cm"/>
    </style:style>
    <style:style style:name="表格2.I" style:family="table-column">
      <style:table-column-properties style:column-width="2cm"/>
    </style:style>
    <style:style style:name="表格2.J" style:family="table-column">
      <style:table-column-properties style:column-width="2.501cm"/>
    </style:style>
    <style:style style:name="表格2.K" style:family="table-column">
      <style:table-column-properties style:column-width="4.251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03cm" fo:keep-together="auto"/>
    </style:style>
    <style:style style:name="表格2.3" style:family="table-row">
      <style:table-row-properties style:min-row-height="1.3cm" fo:keep-together="auto"/>
    </style:style>
    <style:style style:name="P1" style:family="paragraph" style:parent-style-name="Footer">
      <style:paragraph-properties fo:margin-left="-0.75cm" fo:margin-right="0cm" style:line-height-at-least="0cm" fo:text-indent="0cm" style:auto-text-indent="false">
        <style:tab-stops>
          <style:tab-stop style:position="17.503cm" style:type="right"/>
        </style:tab-stops>
      </style:paragraph-properties>
      <style:text-properties style:font-name-asian="Times New Roman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4.997cm"/>
        </style:tab-stops>
      </style:paragraph-properties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margin-top="0.064cm" fo:margin-bottom="0cm" style:contextual-spacing="false" fo:line-height="0.423cm"/>
    </style:style>
    <style:style style:name="P5" style:family="paragraph" style:parent-style-name="Standard">
      <style:paragraph-properties fo:margin-left="0cm" fo:margin-right="0cm" fo:line-height="0.423cm" fo:text-indent="1.235cm" style:auto-text-indent="false"/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064cm" fo:margin-bottom="0cm" style:contextual-spacing="false" fo:line-heigh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margin-top="0.064cm" fo:margin-bottom="0cm" style:contextual-spacing="false" fo:line-height="0.6cm" fo:text-align="justify" style:justify-single-word="false" fo:text-indent="1.058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64cm" fo:margin-bottom="0cm" style:contextual-spacing="false" fo:line-height="0.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064cm" fo:margin-bottom="0cm" style:contextual-spacing="false" fo:line-height="0.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064cm" fo:margin-bottom="0cm" style:contextual-spacing="false" fo:line-heigh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cm" fo:margin-bottom="0.318cm" style:contextual-spacing="false" fo:line-height="0.564cm"/>
      <style:text-properties style:font-name="標楷體" fo:font-weight="bold" style:font-name-asian="標楷體" style:font-weight-asian="bold" style:font-name-complex="標楷體" style:font-size-complex="14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0" style:family="paragraph" style:parent-style-name="Standard">
      <style:paragraph-properties fo:line-height="0.564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1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6" style:family="paragraph" style:parent-style-name="Standard">
      <style:paragraph-properties fo:line-height="0.494cm" fo:text-align="center" style:justify-single-word="false">
        <style:tab-stops>
          <style:tab-stop style:position="14.997cm"/>
        </style:tab-stops>
      </style:paragraph-properties>
      <style:text-properties fo:font-weight="bold" style:letter-kerning="false" style:font-name-asian="標楷體" style:font-weight-asian="bold" style:font-name-complex="標楷體" style:font-size-complex="15pt" style:font-weight-complex="bold"/>
    </style:style>
    <style:style style:name="P27" style:family="paragraph" style:parent-style-name="Standard">
      <style:paragraph-properties fo:line-height="0.423cm" fo:text-align="center" style:justify-single-word="false">
        <style:tab-stops>
          <style:tab-stop style:position="14.997cm"/>
        </style:tab-stops>
      </style:paragraph-properties>
      <style:text-properties fo:font-size="14pt" fo:font-weight="bold" style:letter-kerning="false" style:font-name-asian="標楷體" style:font-size-asian="14pt" style:font-weight-asian="bold" style:font-name-complex="標楷體" style:font-size-complex="15pt" style:font-weight-complex="bold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423cm" style:snap-to-layout-grid="false"/>
      <style:text-properties style:font-name-asian="標楷體"/>
    </style:style>
    <style:style style:name="P30" style:family="paragraph" style:parent-style-name="Standard">
      <style:paragraph-properties fo:line-height="0.423cm" fo:text-align="justify" style:justify-single-word="false"/>
      <style:text-properties style:font-name-asian="標楷體" style:font-name-complex="標楷體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style:font-name-asian="標楷體" style:font-name-complex="標楷體"/>
    </style:style>
    <style:style style:name="P32" style:family="paragraph" style:parent-style-name="Standard">
      <style:paragraph-properties fo:line-height="0.423cm" fo:text-align="justify" style:justify-single-word="false"/>
      <style:text-properties style:font-name-asian="標楷體" style:font-name-complex="標楷體"/>
    </style:style>
    <style:style style:name="P33" style:family="paragraph" style:parent-style-name="Standard">
      <style:paragraph-properties fo:margin-left="0.42cm" fo:margin-right="0cm" fo:margin-top="0.064cm" fo:margin-bottom="0cm" style:contextual-spacing="false" fo:line-height="0.529cm" fo:text-indent="-0.42cm" style:auto-text-indent="false"/>
      <style:text-properties style:font-name-asian="標楷體" style:font-name-complex="標楷體"/>
    </style:style>
    <style:style style:name="P34" style:family="paragraph" style:parent-style-name="Standard">
      <style:paragraph-properties fo:margin-top="0.064cm" fo:margin-bottom="0cm" style:contextual-spacing="false" fo:line-height="0.6cm" fo:text-align="justify" style:justify-single-word="false" style:snap-to-layout-grid="false"/>
      <style:text-properties style:font-name-asian="標楷體" style:font-name-complex="標楷體"/>
    </style:style>
    <style:style style:name="P35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36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37" style:family="paragraph" style:parent-style-name="Standard">
      <style:paragraph-properties fo:line-height="0.423cm" fo:text-align="justify" style:justify-single-word="false"/>
      <style:text-properties fo:letter-spacing="-0.011cm" style:font-name-asian="標楷體" style:font-name-complex="標楷體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Standard">
      <style:paragraph-properties fo:margin-top="0.064cm" fo:margin-bottom="0cm" style:contextual-spacing="false" fo:line-height="0.6cm"/>
    </style:style>
    <style:style style:name="P40" style:family="paragraph" style:parent-style-name="Standard">
      <style:paragraph-properties fo:margin-top="0.064cm" fo:margin-bottom="0cm" style:contextual-spacing="false" fo:line-height="0.564cm"/>
    </style:style>
    <style:style style:name="P41" style:family="paragraph" style:parent-style-name="Standard" style:master-page-name="轉換_20_1">
      <style:paragraph-properties fo:line-height="0.564cm" fo:text-align="center" style:justify-single-word="false" style:page-number="auto"/>
    </style:style>
    <style:style style:name="P42" style:family="paragraph" style:parent-style-name="Standard">
      <style:paragraph-properties fo:margin-left="0.42cm" fo:margin-right="0cm" fo:line-height="0.529cm" fo:text-indent="-0.42cm" style:auto-text-indent="false"/>
    </style:style>
    <style:style style:name="P43" style:family="paragraph" style:parent-style-name="Standard">
      <style:paragraph-properties fo:margin-left="0.42cm" fo:margin-right="0cm" fo:margin-top="0.064cm" fo:margin-bottom="0cm" style:contextual-spacing="false" fo:line-height="0.529cm" fo:text-indent="-0.42cm" style:auto-text-indent="false"/>
    </style:style>
    <style:style style:name="P44" style:family="paragraph" style:parent-style-name="Standard">
      <style:paragraph-properties fo:line-height="0.529cm" fo:text-align="justify" style:justify-single-word="false"/>
    </style:style>
    <style:style style:name="P45" style:family="paragraph" style:parent-style-name="Standard">
      <style:paragraph-properties fo:margin-left="0.66cm" fo:margin-right="0cm" fo:line-height="0.529cm" fo:text-align="justify" style:justify-single-word="false" fo:text-indent="-0.66cm" style:auto-text-indent="false"/>
    </style:style>
    <style:style style:name="P46" style:family="paragraph" style:parent-style-name="Standard">
      <style:paragraph-properties style:line-height-at-least="0cm"/>
    </style:style>
    <style:style style:name="P47" style:family="paragraph" style:parent-style-name="Standard">
      <style:paragraph-properties fo:margin-left="0.25cm" fo:margin-right="0cm" style:line-height-at-least="0cm" fo:text-indent="0cm" style:auto-text-indent="false"/>
    </style:style>
    <style:style style:name="P48" style:family="paragraph" style:parent-style-name="Standard">
      <style:paragraph-properties style:line-height-at-least="0cm" fo:text-align="justify" style:justify-single-word="false"/>
      <style:text-properties style:font-name-asian="Times New Roman"/>
    </style:style>
    <style:style style:name="P49" style:family="paragraph" style:parent-style-name="Standard">
      <style:paragraph-properties style:line-height-at-least="0cm"/>
    </style:style>
    <style:style style:name="P50" style:family="paragraph" style:parent-style-name="Standard">
      <style:paragraph-properties fo:line-height="0.564cm" fo:text-align="center" style:justify-single-word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1pt" fo:font-weight="bold" style:font-name-asian="標楷體" style:font-size-asian="11pt" style:font-weight-asian="bold" style:font-name-complex="新細明體"/>
    </style:style>
    <style:style style:name="P53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1pt" style:font-size-asian="11pt" style:font-name-complex="新細明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background-color="#d8d8d8" loext:char-shading-value="0" style:font-name-asian="標楷體" style:font-name-complex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fo:font-weight="bold" style:letter-kerning="false" style:font-name-asian="標楷體" style:font-weight-asian="bold" style:font-name-complex="標楷體" style:font-size-complex="15pt" style:font-weight-complex="bold"/>
    </style:style>
    <style:style style:name="T24" style:family="text">
      <style:text-properties fo:font-size="14pt" fo:font-weight="bold" style:letter-kerning="false" style:font-name-asian="標楷體" style:font-size-asian="14pt" style:font-weight-asian="bold" style:font-name-complex="標楷體" style:font-size-complex="15pt" style:font-weight-complex="bold"/>
    </style:style>
    <style:style style:name="T25" style:family="text">
      <style:text-properties fo:font-size="14pt" fo:font-weight="bold" style:letter-kerning="false" style:font-name-asian="標楷體" style:font-size-asian="14pt" style:font-weight-asian="bold" style:font-name-complex="標楷體" style:font-size-complex="15pt" style:font-weight-complex="bold"/>
    </style:style>
    <style:style style:name="T26" style:family="text">
      <style:text-properties fo:letter-spacing="-0.011cm" style:font-name-asian="標楷體"/>
    </style:style>
    <style:style style:name="T27" style:family="text">
      <style:text-properties fo:letter-spacing="-0.011cm" style:font-name-asian="標楷體" style:font-name-complex="標楷體"/>
    </style:style>
    <style:style style:name="T28" style:family="text">
      <style:text-properties fo:letter-spacing="-0.011cm" style:font-name-asian="Times New Roman" style:font-name-complex="Times New Roman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fo:letter-spacing="-0.035cm"/>
    </style:style>
    <style:style style:name="T32" style:family="text">
      <style:text-properties fo:letter-spacing="-0.035cm" style:font-name-asian="標楷體" style:font-name-complex="標楷體"/>
    </style:style>
    <style:style style:name="T33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34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35" style:family="text">
      <style:text-properties fo:font-size="11pt" fo:font-weight="bold" fo:background-color="#ffffff" loext:char-shading-value="0" style:font-name-asian="標楷體" style:font-size-asian="11pt" style:font-weight-asian="bold" style:font-size-complex="11pt"/>
    </style:style>
    <style:style style:name="T36" style:family="text">
      <style:text-properties fo:font-size="11pt" fo:font-weight="bold" fo:background-color="#ffffff" loext:char-shading-value="0" style:font-name-asian="標楷體" style:font-size-asian="11pt" style:font-weight-asian="bold" style:font-size-complex="11pt"/>
    </style:style>
    <style:style style:name="T37" style:family="text">
      <style:text-properties fo:font-size="11pt" fo:font-weight="bold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38" style:family="text">
      <style:text-properties fo:font-size="11pt" fo:background-color="#ffffff" loext:char-shading-value="0" style:font-size-asian="11pt" style:font-size-complex="11pt"/>
    </style:style>
    <style:style style:name="T39" style:family="text">
      <style:text-properties fo:font-size="11pt" fo:background-color="#ffffff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_GoBack"/></text:p>
      <text:p text:style-name="P2"><draw:frame draw:style-name="fr1" draw:name="外框1" text:anchor-type="char" svg:x="13.282cm" svg:y="0.095cm" svg:width="5.636cm" svg:height="0.741cm" draw:z-index="0"><draw:text-box><text:p text:style-name="P5">年 <text:s text:c="5"/>月 <text:s text:c="5"/>日</text:p></draw:text-box></draw:frame><text:span text:style-name="T24">中原</text:span><text:span text:style-name="T24">大學接受</text:span><text:span text:style-name="T24">實物</text:span><text:span text:style-name="T24">捐贈</text:span><text:span text:style-name="T24">資料</text:span><text:span text:style-name="T24">表</text:span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30">捐贈者</text:p>
          </table:table-cell>
          <table:table-cell table:style-name="表格1.A1" table:number-columns-spanned="2" office:value-type="string">
            <text:p text:style-name="P3"><text:span text:style-name="T20">姓名</text:span><text:span text:style-name="T19">/</text:span><text:span text:style-name="T20">單位、機構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3"><text:span text:style-name="T27">身分證字號</text:span><text:span text:style-name="T26">/</text:span><text:span text:style-name="T27">統一編號</text:span></text:p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37">身分</text:p>
          </table:table-cell>
          <table:covered-table-cell/>
          <table:table-cell table:style-name="表格1.A1" table:number-columns-spanned="3" office:value-type="string">
            <text:p text:style-name="P38"><text:span text:style-name="T3">□校友，</text:span><text:span text:style-name="T9"> <text:s text:c="11"/></text:span><text:span text:style-name="T3">系</text:span><text:span text:style-name="T9"> <text:s text:c="10"/></text:span><text:span text:style-name="T3">級</text:span></text:p>
            <text:p text:style-name="P3"><text:span text:style-name="T3">□教職員工 <text:s text:c="4"/>□學生家長 <text:s text:c="4"/>□社會人士 <text:s text:c="4"/></text:span></text:p>
            <text:p text:style-name="P3"><text:span text:style-name="T3">□企業團體 <text:s text:c="4"/>□其他</text:span><text:span text:style-name="T9"> <text:s text:c="12"/>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30">通訊地址</text:p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2" office:value-type="string">
            <text:p text:style-name="P3"><text:span text:style-name="T20">聯絡</text:span><text:span text:style-name="T20">電話</text:span></text:p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5">電子信箱</text:p>
          </table:table-cell>
          <table:table-cell table:style-name="表格1.A1" office:value-type="string">
            <text:p text:style-name="P28"/>
          </table:table-cell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30">聯絡人</text:p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7">
          <table:table-cell table:style-name="表格1.A1" table:number-rows-spanned="10" office:value-type="string">
            <text:p text:style-name="P3"><text:span text:style-name="T20">捐贈</text:span><text:span text:style-name="T20">項目</text:span></text:p>
          </table:table-cell>
          <table:table-cell table:style-name="表格1.A1" table:number-rows-spanned="7" office:value-type="string">
            <text:p text:style-name="P11">□財產</text:p>
          </table:table-cell>
          <table:table-cell table:style-name="表格1.A1" table:number-columns-spanned="4" office:value-type="string">
            <text:p text:style-name="P39"><text:span text:style-name="T3">□土地</text:span><text:span text:style-name="T19">_______________________________</text:span><text:span text:style-name="T20">元整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39"><text:span text:style-name="T3">□房屋</text:span><text:span text:style-name="T19">_______________________________</text:span><text:span text:style-name="T20">元整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39"><text:span text:style-name="T3">□機械設備</text:span><text:span text:style-name="T19">___________________________</text:span><text:span text:style-name="T20">元整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39"><text:span text:style-name="T3">□交通設備</text:span><text:span text:style-name="T19">___________________________</text:span><text:span text:style-name="T20">元整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4"><text:span text:style-name="T3">□雜項設備</text:span><text:span text:style-name="T19">___________________________</text:span><text:span text:style-name="T20">元整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4"><text:span text:style-name="T3">□有價證券</text:span><text:span text:style-name="T19">___________________________</text:span><text:span text:style-name="T20">元整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4"><text:span text:style-name="T3">□圖書/具典藏價值之期刊等</text:span><text:span text:style-name="T19">____________</text:span><text:span text:style-name="T20">元整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A1" table:number-rows-spanned="2" office:value-type="string">
            <text:p text:style-name="P12">□物品</text:p>
          </table:table-cell>
          <table:table-cell table:style-name="表格1.A1" table:number-columns-spanned="4" office:value-type="string">
            <text:p text:style-name="P4"><text:span text:style-name="T3">□非消耗品</text:span><text:span text:style-name="T19">___________________________</text:span><text:span text:style-name="T20">元整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4"><text:span text:style-name="T3">□消耗品</text:span><text:span text:style-name="T19">_____________________________</text:span><text:span text:style-name="T20">元整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12">□其他</text:p>
          </table:table-cell>
          <table:table-cell table:style-name="表格1.A1" table:number-columns-spanned="4" office:value-type="string">
            <text:p text:style-name="P4"><text:span text:style-name="T3">□維修</text:span><text:span text:style-name="T19">_______________________________</text:span><text:span text:style-name="T20">元整</text:span></text:p>
            <text:p text:style-name="P4"><text:span text:style-name="T3">□其他(詳述說明)</text:span><text:span text:style-name="T19"> _____________________</text:span><text:span text:style-name="T20">元整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"><text:span text:style-name="T20">合計</text:span><text:span text:style-name="T20">金額</text:span></text:p>
          </table:table-cell>
          <table:table-cell table:style-name="表格1.A1" table:number-columns-spanned="5" office:value-type="string">
            <text:p text:style-name="P40"><text:span text:style-name="T3">□</text:span><text:span text:style-name="T20">合計</text:span><text:span text:style-name="T20">新</text:span><text:span text:style-name="T20">臺</text:span><text:span text:style-name="T20">幣</text:span><text:span text:style-name="T29"> </text:span><text:span text:style-name="T19">______________</text:span><text:span text:style-name="T20">元整</text:span></text:p>
            <text:p text:style-name="P40"><text:span text:style-name="T3">□</text:span><text:span text:style-name="T20">合計</text:span><text:span text:style-name="T20">外</text:span><text:span text:style-name="T30"> <text:s/></text:span><text:span text:style-name="T20">幣</text:span><text:span text:style-name="T29"> </text:span><text:span text:style-name="T19">_</text:span><text:span text:style-name="T19">_____</text:span><text:span text:style-name="T19">_</text:span><text:span text:style-name="T19">_______</text:span><text:span text:style-name="T20">元整</text:span><text:span text:style-name="T20">，匯率</text:span><text:span text:style-name="T30"> </text:span><text:span text:style-name="T19">_</text:span><text:span text:style-name="T19">__</text:span><text:span text:style-name="T19">_</text:span><text:span text:style-name="T19">_，折合新台幣</text:span><text:span text:style-name="T19">__________</text:span><text:span text:style-name="T20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3"><text:span text:style-name="T20">捐贈</text:span><text:span text:style-name="T20">用途</text:span><text:span text:style-name="T28"> </text:span></text:p>
          </table:table-cell>
          <table:table-cell table:style-name="表格1.A1" table:number-columns-spanned="5" office:value-type="string">
            <text:p text:style-name="P42"><text:span text:style-name="T3">□</text:span><text:span text:style-name="T20">不指定</text:span><text:span text:style-name="T20">(由權責單位統一管理)</text:span></text:p>
            <text:p text:style-name="P43"><text:span text:style-name="T3">□指定受贈單位</text:span><text:span text:style-name="T20">__________________ <text:s/>用途_________________________</text:span></text:p>
            <text:p text:style-name="P33"><text:span text:style-name="T1">□</text:span>其他(詳述說明) _____________________________________________________ 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7">是否附有負擔</text:p>
          </table:table-cell>
          <table:table-cell table:style-name="表格1.B19" table:number-columns-spanned="5" office:value-type="string">
            <text:p text:style-name="P13">□是(須說明)</text:p>
            <text:p text:style-name="P13">□否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30">補充說明</text:p>
          </table:table-cell>
          <table:table-cell table:style-name="表格1.B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30">抵稅用</text:p>
            <text:p text:style-name="P30">捐贈證明</text:p>
          </table:table-cell>
          <table:table-cell table:style-name="表格1.A1" table:number-columns-spanned="5" office:value-type="string">
            <text:p text:style-name="P44"><text:span text:style-name="T3">□</text:span><text:span text:style-name="T20">要</text:span><text:span text:style-name="T30"> </text:span><text:span text:style-name="T20">Yes</text:span><text:span text:style-name="T3">□</text:span><text:span text:style-name="T20">不要</text:span><text:span text:style-name="T30"> </text:span><text:span text:style-name="T20">No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46"><text:span text:style-name="apple-style-span"><text:span text:style-name="T3">芳名錄</text:span></text:span></text:p>
            <text:p text:style-name="P3"><text:span text:style-name="apple-style-span"><text:span text:style-name="T3"/></text:span></text:p>
          </table:table-cell>
          <table:table-cell table:style-name="表格1.A1" table:number-columns-spanned="5" office:value-type="string">
            <text:p text:style-name="P45"><text:span text:style-name="T3">□ </text:span><text:span text:style-name="apple-style-span"><text:span text:style-name="T5">同意以</text:span></text:span><text:span text:style-name="apple-style-span"><text:span text:style-name="T10"> <text:s text:c="15"/></text:span></text:span><text:span text:style-name="apple-style-span"><text:span text:style-name="T5">之姓名(名義)，將實物捐贈</text:span></text:span><text:span text:style-name="T13">品項及金額</text:span><text:span text:style-name="apple-style-span"><text:span text:style-name="T5">刊登於本校相關網站或刊物上。</text:span></text:span></text:p>
            <text:p text:style-name="P45"><text:span text:style-name="T3">□ </text:span><text:span text:style-name="apple-style-span"><text:span text:style-name="T5">同意以</text:span></text:span><text:span text:style-name="apple-style-span"><text:span text:style-name="T10"> <text:s text:c="15"/></text:span></text:span><text:span text:style-name="apple-style-span"><text:span text:style-name="T5">之姓名(名義)，將實物捐贈</text:span></text:span><text:span text:style-name="T13">品項</text:span><text:span text:style-name="apple-style-span"><text:span text:style-name="T5">刊登於本校相關網站或刊物上。</text:span></text:span></text:p>
            <text:p text:style-name="P44"><text:span text:style-name="T3">□ 不</text:span><text:span text:style-name="apple-style-span"><text:span text:style-name="T5">同意刊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46"><text:span text:style-name="T20">捐贈者</text:span><text:span text:style-name="T20">意思表示文件</text:span><text:span text:style-name="T19">或檢附</text:span><text:soft-page-break/><text:span text:style-name="T19">來文</text:span></text:p>
          </table:table-cell>
          <table:table-cell table:style-name="表格1.B19" table:number-columns-spanned="5" office:value-type="string">
            <text:p text:style-name="P36">公文字號:</text:p>
            <text:p text:style-name="P48"><text:s text:c="3"/></text:p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apple-style-span"><text:span text:style-name="T33">若有任何疑問，請來電</text:span></text:span><text:span text:style-name="apple-style-span"><text:span text:style-name="T35">0</text:span></text:span><text:span text:style-name="apple-style-span"><text:span text:style-name="T35">3</text:span></text:span><text:span text:style-name="apple-style-span"><text:span text:style-name="T35">-2</text:span></text:span><text:span text:style-name="apple-style-span"><text:span text:style-name="T35">65</text:span></text:span><text:span text:style-name="apple-style-span"><text:span text:style-name="T33">2210</text:span></text:span><text:span text:style-name="apple-style-span"><text:span text:style-name="T33">，</text:span></text:span><text:span text:style-name="T15">(本表僅供校內行政流程用，不得作為捐贈證明)</text:span><text:span text:style-name="apple-style-span"><text:span text:style-name="T33">實</text:span></text:span><text:span text:style-name="apple-style-span"><text:span text:style-name="T33">物捐贈</text:span></text:span><text:span text:style-name="apple-style-span"><text:span text:style-name="T33">案件→指定受贈單位收到公司(機關)或個人意思表示文件(或外來文)→受贈單位填具【接受實物捐贈表】及【受贈財物明細規格表】、簽呈→</text:span></text:span><text:span text:style-name="apple-style-span"><text:span text:style-name="T33">會簽相關單位</text:span></text:span><text:span text:style-name="apple-style-span"><text:span text:style-name="T33">→</text:span></text:span><text:span text:style-name="apple-style-span"><text:span text:style-name="T33">會簽總</text:span></text:span><text:span text:style-name="apple-style-span"><text:span text:style-name="T33">務處→會簽</text:span></text:span><text:span text:style-name="apple-style-span"><text:span text:style-name="T33">會計室</text:span></text:span><text:span text:style-name="apple-style-span"><text:span text:style-name="T33">→校長核示→通知受贈單位</text:span></text:span><text:span text:style-name="apple-style-span"><text:span text:style-name="T33">依</text:span></text:span><text:span text:style-name="apple-style-span"><text:span text:style-name="T33">【接受實物捐贈表】及【受贈財物明細規格表】、【簽呈】</text:span></text:span><text:span text:style-name="apple-style-span"><text:span text:style-name="T33">啟動捐贈電子入帳流程</text:span></text:span><text:span text:style-name="apple-style-span"><text:span text:style-name="T33">→</text:span></text:span><text:span text:style-name="apple-style-span"><text:span text:style-name="T33">校友資源</text:span></text:span><text:span text:style-name="apple-style-span"><text:span text:style-name="T33">發函致謝</text:span></text:span></text:p>
      <text:p text:style-name="P47"><text:span text:style-name="apple-style-span"><text:span text:style-name="T37"><text:s/></text:span></text:span><text:span text:style-name="apple-style-span"><text:span text:style-name="T33">註：必要時應組成鑑價小組或由捐贈者提供成本證明單據</text:span></text:span></text:p>
      <text:p text:style-name="P41"><text:span text:style-name="T17">受贈財物明細規格表</text:span>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19">財產分類</text:p>
          </table:table-cell>
          <table:table-cell table:style-name="表格2.A1" table:number-rows-spanned="2" office:value-type="string">
            <text:p text:style-name="P50"><text:span text:style-name="T14">受贈財物名稱</text:span></text:p>
          </table:table-cell>
          <table:table-cell table:style-name="表格2.A1" table:number-rows-spanned="2" office:value-type="string">
            <text:p text:style-name="P19">廠牌規格</text:p>
          </table:table-cell>
          <table:table-cell table:style-name="表格2.A1" table:number-rows-spanned="2" office:value-type="string">
            <text:p text:style-name="P19">數量</text:p>
          </table:table-cell>
          <table:table-cell table:style-name="表格2.A1" table:number-rows-spanned="2" office:value-type="string">
            <text:p text:style-name="P21">單價</text:p>
          </table:table-cell>
          <table:table-cell table:style-name="表格2.A1" table:number-rows-spanned="2" office:value-type="string">
            <text:p text:style-name="P51"><text:span text:style-name="T14"><text:s/>財物取得成本</text:span></text:p>
          </table:table-cell>
          <table:table-cell table:style-name="表格2.A1" table:number-rows-spanned="2" office:value-type="string">
            <text:p text:style-name="P22">使用用途</text:p>
          </table:table-cell>
          <table:table-cell table:style-name="表格2.A1" table:number-columns-spanned="3" office:value-type="string">
            <text:p text:style-name="P19">舊 <text:s text:c="2"/>品</text:p>
          </table:table-cell>
          <table:covered-table-cell/>
          <table:covered-table-cell/>
          <table:table-cell table:style-name="表格2.K1" table:number-rows-spanned="2" office:value-type="string">
            <text:p text:style-name="P19">備註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19">已使用年限</text:p>
          </table:table-cell>
          <table:table-cell table:style-name="表格2.K1" office:value-type="string">
            <text:p text:style-name="P20">重估年限</text:p>
          </table:table-cell>
          <table:table-cell table:style-name="表格2.K1" office:value-type="string">
            <text:p text:style-name="P20">重估價值</text:p>
          </table:table-cell>
          <table:covered-table-cell table:style-name="表格2.K1"/>
        </table:table-row>
        <table:table-row table:style-name="表格2.3"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9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39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75cm" fo:margin-right="0cm" style:line-height-at-least="0cm" fo:text-indent="0cm" style:auto-text-indent="false">
        <style:tab-stops>
          <style:tab-stop style:position="17.503cm" style:type="right"/>
        </style:tab-stops>
      </style:paragraph-properties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501cm" fo:margin-bottom="0.624cm" fo:margin-left="1.199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931cm" fo:margin-left="1.199cm" fo:margin-right="1.19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cm" fo:margin-top="0.4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52"/></text:p>
      </style:footer>
    </style:master-page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接受實物捐贈表</dc:title>
    <dc:subject>國立成功大學接受實物捐贈表(A4直印)</dc:subject>
    <meta:keyword>捐贈</meta:keyword>
    <dc:description>國立成功大學接受實物捐贈表</dc:description>
    <meta:initial-creator>財務處</meta:initial-creator>
    <meta:creation-date>2016-10-06T14:36:00</meta:creation-date>
    <dc:creator>曹亞玫</dc:creator>
    <dc:date>2023-03-25T09:02:00</dc:date>
    <meta:print-date>2014-04-28T11:12:00</meta:print-date>
    <meta:editing-cycles>3</meta:editing-cycles>
    <meta:editing-duration>PT1M</meta:editing-duration>
    <meta:document-statistic meta:table-count="2" meta:image-count="0" meta:object-count="0" meta:page-count="3" meta:paragraph-count="65" meta:word-count="648" meta:character-count="1249" meta:non-whitespace-character-count="1073"/>
    <meta:generator>LibreOffice/7.2.7.2$Windows_X86_64 LibreOffice_project/8d71d29d553c0f7dcbfa38fbfda25ee34cce99a2</meta:generator>
  </office:meta>
</office:document-meta>
</file>