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68cm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style:min-row-height="1.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0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21.59cm" table:align="left" style:writing-mode="lr-tb"/>
    </style:style>
    <style:style style:name="表格2.A" style:family="table-column">
      <style:table-column-properties style:column-width="2.24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678cm"/>
    </style:style>
    <style:style style:name="表格2.E" style:family="table-column">
      <style:table-column-properties style:column-width="4.921cm"/>
    </style:style>
    <style:style style:name="表格2.F" style:family="table-column">
      <style:table-column-properties style:column-width="4.763cm"/>
    </style:style>
    <style:style style:name="表格2.1" style:family="table-row">
      <style:table-row-properties style:min-row-height="3.02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ffffff" style:writing-mode="lr-tb"/>
    </style:style>
    <style:style style:name="表格2.G1" style:family="table-cell">
      <style:table-cell-properties fo:padding="0cm" fo:border="none"/>
    </style:style>
    <style:style style:name="表格2.2" style:family="table-row">
      <style:table-row-properties style:min-row-height="0.4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ffffff" style:writing-mode="lr-tb"/>
    </style:style>
    <style:style style:name="表格2.G2" style:family="table-cell">
      <style:table-cell-properties fo:padding="0cm" fo:border="none"/>
    </style:style>
    <style:style style:name="表格2.3" style:family="table-row">
      <style:table-row-properties style:min-row-height="0.399cm" fo:keep-together="always"/>
    </style:style>
    <style:style style:name="表格2.G3" style:family="table-cell">
      <style:table-cell-properties fo:padding="0cm" fo:border="none"/>
    </style:style>
    <style:style style:name="表格2.4" style:family="table-row">
      <style:table-row-properties style:min-row-height="1.658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style:snap-to-layout-grid="false"/>
      <style:text-properties fo:font-size="8pt" fo:font-weight="bold" style:font-name-asian="標楷體" style:font-size-asian="8pt" style:font-weight-asian="bold"/>
    </style:style>
    <style:style style:name="P8" style:family="paragraph" style:parent-style-name="Standard">
      <style:text-properties style:font-name="標楷體" fo:font-size="8pt" fo:font-weight="bold" style:font-name-asian="標楷體" style:font-size-asian="8pt" style:font-weight-asian="bold"/>
    </style:style>
    <style:style style:name="P9" style:family="paragraph" style:parent-style-name="Standard">
      <style:text-properties style:font-name="標楷體" fo:font-size="11pt" fo:font-weight="bold" style:font-name-asian="標楷體" style:font-size-asian="11pt" style:font-weight-asian="bold"/>
    </style:style>
    <style:style style:name="P10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14" style:family="paragraph" style:parent-style-name="Standard" style:list-style-name="WW8Num3">
      <style:text-properties fo:font-size="11pt" fo:font-weight="bold" style:font-name-asian="標楷體" style:font-size-asian="11pt" style:font-weight-asian="bold" style:font-weight-complex="bold"/>
    </style:style>
    <style:style style:name="P15" style:family="paragraph" style:parent-style-name="Standard" style:list-style-name="WW8Num1">
      <style:text-properties fo:font-size="11pt" fo:font-weight="bold" style:font-name-asian="標楷體" style:font-size-asian="11pt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1pt" style:font-size-asian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style:font-name-asian="Times New Roman" style:font-size-asian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weight-complex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text-properties style:font-weight-complex="bold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2pt" fo:font-weight="bold" style:font-name-asian="標楷體" style:font-size-asian="22pt" style:font-weight-asian="bold"/>
    </style:style>
    <style:style style:name="T4" style:family="text">
      <style:text-properties fo:font-size="22pt" fo:font-weight="bold" style:font-name-asian="標楷體" style:font-size-asian="22pt" style:font-weight-asian="bold"/>
    </style:style>
    <style:style style:name="T5" style:family="text">
      <style:text-properties fo:font-size="22pt" style:font-name-asian="標楷體" style:font-size-asian="22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8pt" fo:font-weight="bold" style:font-name-asian="標楷體" style:font-size-asian="8pt" style:font-weight-asian="bold"/>
    </style:style>
    <style:style style:name="T9" style:family="text">
      <style:text-properties style:font-name="標楷體" fo:font-size="8pt" fo:font-weight="bold" style:font-name-asian="標楷體" style:font-size-asian="8pt" style:font-weight-asian="bold"/>
    </style:style>
    <style:style style:name="T10" style:family="text">
      <style:text-properties style:font-name="標楷體" fo:font-size="8pt" fo:font-weight="bold" style:font-name-asian="標楷體" style:font-size-asian="8pt" style:font-weight-asian="bold"/>
    </style:style>
    <style:style style:name="T11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12" style:family="text">
      <style:text-properties style:font-name="標楷體" fo:font-size="11pt" fo:font-weight="bold" style:font-name-asian="標楷體" style:font-size-asian="11pt" style:font-weight-asian="bold"/>
    </style:style>
    <style:style style:name="T13" style:family="text">
      <style:text-properties style:font-name="標楷體" fo:font-size="11pt" fo:font-weight="bold" style:font-name-asian="標楷體" style:font-size-asian="11pt" style:font-weight-asian="bold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17" style:family="text">
      <style:text-properties style:font-name="標楷體" fo:font-size="13pt" fo:font-weight="bold" style:font-name-asian="標楷體" style:font-size-asian="13pt" style:font-weight-asian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weight="bold" style:font-name-asian="標楷體" style:font-weight-asian="bold" style:font-weight-complex="bold"/>
    </style:style>
    <style:style style:name="T22" style:family="text">
      <style:text-properties style:font-name-complex="標楷體"/>
    </style:style>
    <style:style style:name="T23" style:family="text">
      <style:text-properties fo:font-size="13pt" fo:font-weight="bold" style:font-name-asian="標楷體" style:font-size-asian="13pt" style:font-weight-asian="bold"/>
    </style:style>
    <style:style style:name="T24" style:family="text">
      <style:text-properties fo:font-size="11pt" fo:font-weight="bold" style:font-name-asian="Times New Roman" style:font-size-asian="11pt" style:font-weight-asian="bold" style:font-weight-complex="bold"/>
    </style:style>
    <style:style style:name="T25" style:family="text">
      <style:text-properties fo:font-size="11pt" fo:font-weight="bold" style:font-name-asian="標楷體" style:font-size-asian="11pt" style:font-weight-asian="bold" style:font-weight-complex="bold"/>
    </style:style>
    <style:style style:name="T26" style:family="text">
      <style:text-properties fo:font-size="11pt" fo:font-weight="bold" style:font-name-asian="標楷體" style:font-size-asian="11pt" style:font-weight-asian="bold"/>
    </style:style>
    <style:style style:name="T27" style:family="text">
      <style:text-properties fo:font-size="11pt" style:font-name-asian="標楷體" style:font-size-asian="11pt" style:font-weight-complex="bold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color="#ff0000" loext:opacity="100%" fo:font-size="9pt" style:font-size-asian="9pt" style:font-size-complex="9pt"/>
    </style:style>
    <style:style style:name="T30" style:family="text">
      <style:text-properties fo:color="#ff0000" loext:opacity="100%" fo:font-size="9pt" style:font-size-asian="9pt" style:font-size-complex="9pt"/>
    </style:style>
    <style:style style:name="gr1" style:family="graphic">
      <style:graphic-properties draw:stroke="dash" draw:stroke-dash="Long_20_Dash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中原大學財產標籤列印申請表</text:span></text:p>
      <text:p text:style-name="P3"><text:span text:style-name="T6">單位：</text:span><text:span text:style-name="T7"> <text:s text:c="59"/></text:span><text:span text:style-name="T6">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6">財</text:span><text:span text:style-name="T7"> <text:s/></text:span><text:span text:style-name="T6">產</text:span><text:span text:style-name="T7"> <text:s/></text:span><text:span text:style-name="T6">編</text:span><text:span text:style-name="T7"> <text:s/></text:span><text:span text:style-name="T6">號</text:span></text:p>
          </table:table-cell>
          <table:table-cell table:style-name="表格1.A1" office:value-type="string">
            <text:p text:style-name="P4"><text:span text:style-name="T6">序</text:span><text:span text:style-name="T7"> <text:s text:c="3"/></text:span><text:span text:style-name="T6">號</text:span></text:p>
          </table:table-cell>
          <table:table-cell table:style-name="表格1.A1" office:value-type="string">
            <text:p text:style-name="P4"><text:span text:style-name="T6">財</text:span><text:span text:style-name="T7"> <text:s text:c="2"/></text:span><text:span text:style-name="T6">產</text:span><text:span text:style-name="T7"> <text:s text:c="2"/></text:span><text:span text:style-name="T6">名</text:span><text:span text:style-name="T7"> <text:s text:c="2"/></text:span><text:span text:style-name="T6">稱</text:span></text:p>
          </table:table-cell>
          <table:table-cell table:style-name="表格1.A1" office:value-type="string">
            <text:p text:style-name="P6"><text:span text:style-name="T2">入帳金額</text:span></text:p>
          </table:table-cell>
          <table:table-cell table:style-name="表格1.A1" office:value-type="string">
            <text:p text:style-name="P4"><text:span text:style-name="T6">備</text:span><text:span text:style-name="T7"> <text:s text:c="3"/></text:span><text:span text:style-name="T6">註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1">□</text:span><text:span text:style-name="T9">大標籤 __</text:span><text:span text:style-name="T9">­</text:span><text:span text:style-name="T9">_張</text:span></text:p>
            <text:p text:style-name="P8"><text:span text:style-name="T22">□</text:span>小標籤 ___張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1">□</text:span><text:span text:style-name="T9">大標籤 __</text:span><text:span text:style-name="T9">­</text:span><text:span text:style-name="T9">_張</text:span></text:p>
            <text:p text:style-name="P8"><text:span text:style-name="T22">□</text:span>小標籤 ___張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1">□</text:span><text:span text:style-name="T9">大標籤 __</text:span><text:span text:style-name="T9">­</text:span><text:span text:style-name="T9">_張</text:span></text:p>
            <text:p text:style-name="P8"><text:span text:style-name="T22">□</text:span>小標籤 ___張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1">□</text:span><text:span text:style-name="T9">大標籤 __</text:span><text:span text:style-name="T9">­</text:span><text:span text:style-name="T9">_張</text:span></text:p>
            <text:p text:style-name="P8"><text:span text:style-name="T22">□</text:span>小標籤 ___張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1">□</text:span><text:span text:style-name="T9">大標籤 __</text:span><text:span text:style-name="T9">­</text:span><text:span text:style-name="T9">_張</text:span></text:p>
            <text:p text:style-name="P8"><text:span text:style-name="T22">□</text:span>小標籤 ___張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1">□</text:span><text:span text:style-name="T9">大標籤 __</text:span><text:span text:style-name="T9">­</text:span><text:span text:style-name="T9">_張</text:span></text:p>
            <text:p text:style-name="P8"><text:span text:style-name="T22">□</text:span>小標籤 ___張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1">□</text:span><text:span text:style-name="T9">大標籤 __</text:span><text:span text:style-name="T9">­</text:span><text:span text:style-name="T9">_張</text:span></text:p>
            <text:p text:style-name="P8"><text:span text:style-name="T22">□</text:span>小標籤 ___張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1">□</text:span><text:span text:style-name="T9">大標籤 __</text:span><text:span text:style-name="T9">­</text:span><text:span text:style-name="T9">_張</text:span></text:p>
            <text:p text:style-name="P8"><text:span text:style-name="T22">□</text:span>小標籤 ___張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1">□</text:span><text:span text:style-name="T9">大標籤 __</text:span><text:span text:style-name="T9">­</text:span><text:span text:style-name="T9">_張</text:span></text:p>
            <text:p text:style-name="P8"><text:span text:style-name="T22">□</text:span>小標籤 ___張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1">□</text:span><text:span text:style-name="T9">大標籤 __</text:span><text:span text:style-name="T9">­</text:span><text:span text:style-name="T9">_張</text:span></text:p>
            <text:p text:style-name="P8"><text:span text:style-name="T22">□</text:span>小標籤 ___張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1">□</text:span><text:span text:style-name="T9">大標籤 __</text:span><text:span text:style-name="T9">­</text:span><text:span text:style-name="T9">_張</text:span></text:p>
            <text:p text:style-name="P8"><text:span text:style-name="T22">□</text:span>小標籤 ___張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11">□</text:span><text:span text:style-name="T9">大標籤 __</text:span><text:span text:style-name="T9">­</text:span><text:span text:style-name="T9">_張</text:span></text:p>
            <text:p text:style-name="P8"><text:span text:style-name="T22">□</text:span>小標籤 ___張</text:p>
          </table:table-cell>
        </table:table-row>
      </table:table>
      <text:p text:style-name="Standard">申請理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row table:style-name="表格2.1">
          <table:table-cell table:style-name="表格2.A1" table:number-columns-spanned="4" office:value-type="string">
            <text:p text:style-name="Standard"><text:span text:style-name="T14">□</text:span><text:span text:style-name="T24"> <text:s/></text:span><text:span text:style-name="T25">財產體積過小需印製小標籤</text:span></text:p>
            <text:list xml:id="list996409818" text:style-name="WW8Num3">
              <text:list-item>
                <text:p text:style-name="P14">單位列管﹝不列帳﹞之小標籤便於維護</text:p>
              </text:list-item>
              <text:list-item>
                <text:p text:style-name="P14">標籤遺失</text:p>
              </text:list-item>
            </text:list>
            <text:p text:style-name="Standard"><draw:line text:anchor-type="char" draw:z-index="0" draw:style-name="gr1" draw:text-style-name="P22" svg:x1="-0.049cm" svg:y1="1.02cm" svg:x2="19.319cm" svg:y2="1.02cm"><text:p/></draw:line><text:span text:style-name="T15">※ <text:s/></text:span><text:span text:style-name="T25">財產放置地點異動，請另填異動單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list xml:id="list1781599910" text:style-name="WW8Num1">
              <text:list-item>
                <text:p text:style-name="P15">原標籤損壞老舊</text:p>
              </text:list-item>
              <text:list-item>
                <text:p text:style-name="P15">室內裝修或業務重整</text:p>
              </text:list-item>
              <text:list-item>
                <text:p text:style-name="P15">其他_______________________________________</text:p>
              </text:list-item>
            </text:list>
            <text:p text:style-name="P9"/>
            <text:p text:style-name="P9"/>
          </table:table-cell>
          <table:covered-table-cell/>
          <table:table-cell table:style-name="表格2.G1" office:value-type="string">
            <text:p text:style-name="P10"/>
          </table:table-cell>
        </table:table-row>
        <table:table-row table:style-name="表格2.2">
          <table:table-cell table:style-name="表格2.A2" table:number-rows-spanned="2" office:value-type="string">
            <text:p text:style-name="P2"><text:span text:style-name="T17">申請人</text:span><text:span text:style-name="T12">：</text:span></text:p>
          </table:table-cell>
          <table:table-cell table:style-name="表格2.A2" table:number-rows-spanned="2" office:value-type="string">
            <text:p text:style-name="P11"/>
          </table:table-cell>
          <table:table-cell table:style-name="表格2.A2" office:value-type="string">
            <text:p text:style-name="P2"><text:span text:style-name="T18">電話分機</text:span><text:span text:style-name="T16">：</text:span></text:p>
          </table:table-cell>
          <table:table-cell table:style-name="表格2.A2" office:value-type="string">
            <text:p text:style-name="P13"/>
          </table:table-cell>
          <table:table-cell table:style-name="表格2.A2" table:number-rows-spanned="2" office:value-type="string">
            <text:p text:style-name="P19"><text:span text:style-name="T25">採保組：</text:span><text:span text:style-name="T24"> <text:s text:c="28"/></text:span></text:p>
          </table:table-cell>
          <table:table-cell table:style-name="表格2.A2" table:number-rows-spanned="3" office:value-type="string">
            <text:p text:style-name="P17"><text:s text:c="28"/></text:p>
          </table:table-cell>
          <table:table-cell table:style-name="表格2.G2" office:value-type="string">
            <text:p text:style-name="P12"/>
          </table:table-cell>
        </table:table-row>
        <table:table-row table:style-name="表格2.3">
          <table:covered-table-cell table:style-name="表格2.A2"/>
          <table:covered-table-cell table:style-name="表格2.A2"/>
          <table:table-cell table:style-name="表格2.A2" office:value-type="string">
            <text:p text:style-name="P2"><text:span text:style-name="T18">人事代碼</text:span><text:span text:style-name="T16">：</text:span></text:p>
          </table:table-cell>
          <table:table-cell table:style-name="表格2.A2" office:value-type="string">
            <text:p text:style-name="P13"/>
          </table:table-cell>
          <table:covered-table-cell table:style-name="表格2.A2"/>
          <table:covered-table-cell table:style-name="表格2.A2"/>
          <table:table-cell table:style-name="表格2.G3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Standard"><text:span text:style-name="T23">單位主管</text:span><text:span text:style-name="T26">：</text:span>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6"><text:span text:style-name="T6">日</text:span><text:span text:style-name="T7"> <text:s/></text:span><text:span text:style-name="T6">期：</text:span></text:p>
          </table:table-cell>
          <table:covered-table-cell table:style-name="表格2.A2"/>
          <table:table-cell table:style-name="表格2.A2" office:value-type="string">
            <text:p text:style-name="P20"><text:span text:style-name="T19"><text:s text:c="4"/></text:span><text:span text:style-name="T18">期</text:span><text:span text:style-name="T21">：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ff0000" loext:opacity="100%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7cm" fo:margin-bottom="0.78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2P027-</text:span><text:span text:style-name="MT2">05</text:span><text:span text:style-name="MT2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產標籤列印申請表</dc:title>
    <dc:subject/>
    <meta:keyword/>
    <meta:initial-creator>huiying</meta:initial-creator>
    <meta:creation-date>2024-12-18T12:03:00</meta:creation-date>
    <dc:creator>曹亞玫</dc:creator>
    <dc:date>2024-12-18T12:03:00</dc:date>
    <meta:print-date>2004-12-08T15:21:00</meta:print-date>
    <meta:editing-cycles>2</meta:editing-cycles>
    <meta:document-statistic meta:table-count="2" meta:image-count="0" meta:object-count="0" meta:page-count="1" meta:paragraph-count="48" meta:word-count="287" meta:character-count="568" meta:non-whitespace-character-count="394"/>
    <meta:generator>LibreOffice/7.2.7.2$Windows_X86_64 LibreOffice_project/8d71d29d553c0f7dcbfa38fbfda25ee34cce99a2</meta:generator>
  </office:meta>
</office:document-meta>
</file>