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table:align="left" style:writing-mode="lr-tb"/>
    </style:style>
    <style:style style:name="表格1.A" style:family="table-column">
      <style:table-column-properties style:column-width="1.99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1.189cm"/>
    </style:style>
    <style:style style:name="表格1.H" style:family="table-column">
      <style:table-column-properties style:column-width="1.8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4.249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6cm" fo:keep-together="auto"/>
    </style:style>
    <style:style style:name="表格1.4" style:family="table-row">
      <style:table-row-properties style:min-row-height="0.732cm" fo:keep-together="auto"/>
    </style:style>
    <style:style style:name="表格1.5" style:family="table-row">
      <style:table-row-properties style:min-row-height="0.704cm" fo:keep-together="auto"/>
    </style:style>
    <style:style style:name="表格1.A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801cm" fo:keep-together="auto"/>
    </style:style>
    <style:style style:name="表格1.10" style:family="table-row">
      <style:table-row-properties style:min-row-height="0.714cm" fo:keep-together="auto"/>
    </style:style>
    <style:style style:name="表格1.11" style:family="table-row">
      <style:table-row-properties style:min-row-height="1.591cm" fo:keep-together="auto"/>
    </style:style>
    <style:style style:name="表格1.12" style:family="table-row">
      <style:table-row-properties style:min-row-height="0.97cm" fo:keep-together="auto"/>
    </style:style>
    <style:style style:name="表格1.13" style:family="table-row">
      <style:table-row-properties style:min-row-height="1.854cm" fo:keep-together="auto"/>
    </style:style>
    <style:style style:name="表格1.14" style:family="table-row">
      <style:table-row-properties style:min-row-height="1.57cm" fo:keep-together="auto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2.828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14.997cm"/>
        </style:tab-stops>
      </style:paragraph-properties>
    </style:style>
    <style:style style:name="P2" style:family="paragraph" style:parent-style-name="Standard">
      <style:paragraph-properties fo:margin-right="0cm" fo:line-height="0.494cm" fo:text-indent="0.25cm" style:auto-text-indent="false">
        <style:tab-stops>
          <style:tab-stop style:position="14.997cm"/>
        </style:tab-stops>
      </style:paragraph-properties>
      <style:text-properties style:letter-kerning="false" style:font-name-asian="標楷體" style:font-name-complex="標楷體" style:font-weight-complex="bold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letter-spacing="-0.011cm" style:font-name-asian="標楷體" style:font-name-complex="標楷體"/>
    </style:style>
    <style:style style:name="P8" style:family="paragraph" style:parent-style-name="Standard">
      <style:paragraph-properties fo:margin-top="0.318cm" fo:margin-bottom="0cm" style:contextual-spacing="false" fo:orphans="2" fo:widows="2"/>
    </style:style>
    <style:style style:name="P9" style:family="paragraph" style:parent-style-name="Standard">
      <style:paragraph-properties fo:margin-top="0.318cm" fo:margin-bottom="0cm" style:contextual-spacing="false" fo:orphans="2" fo:widows="2" style:snap-to-layout-grid="false"/>
      <style:text-properties style:font-name="標楷體" fo:letter-spacing="-0.011cm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0pt" fo:letter-spacing="-0.021cm" style:font-name-asian="標楷體" style:font-size-asian="10pt" style:font-size-complex="10pt"/>
    </style:style>
    <style:style style:name="P15" style:family="paragraph" style:parent-style-name="Standard">
      <style:paragraph-properties fo:margin-right="0cm" fo:margin-top="0.064cm" fo:margin-bottom="0cm" style:contextual-spacing="false" fo:line-height="0.6cm" fo:text-align="center" style:justify-single-word="false" fo:text-indent="-0.16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064cm" fo:margin-bottom="0cm" style:contextual-spacing="false" fo:line-height="0.6cm"/>
    </style:style>
    <style:style style:name="P17" style:family="paragraph" style:parent-style-name="Standard">
      <style:paragraph-properties fo:margin-right="0cm" fo:margin-top="0.064cm" fo:margin-bottom="0cm" style:contextual-spacing="false" fo:line-height="0.6cm" fo:text-indent="0.423cm" style:auto-text-indent="false"/>
    </style:style>
    <style:style style:name="P18" style:family="paragraph" style:parent-style-name="Standard">
      <style:paragraph-properties fo:margin-top="0.064cm" fo:margin-bottom="0cm" style:contextual-spacing="false" fo:line-height="0.6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064cm" fo:margin-bottom="0cm" style:contextual-spacing="false" fo:line-height="0.6cm"/>
      <style:text-properties style:font-name-asian="標楷體"/>
    </style:style>
    <style:style style:name="P20" style:family="paragraph" style:parent-style-name="Standard">
      <style:text-properties fo:letter-spacing="-0.021cm" style:font-name-asian="標楷體"/>
    </style:style>
    <style:style style:name="P21" style:family="paragraph" style:parent-style-name="Standard">
      <style:paragraph-properties fo:margin-left="0.42cm" fo:margin-right="0cm" fo:line-height="0.529cm" fo:text-indent="-0.42cm" style:auto-text-indent="false"/>
    </style:style>
    <style:style style:name="P22" style:family="paragraph" style:parent-style-name="Standard">
      <style:paragraph-properties fo:margin-left="0.42cm" fo:margin-right="0cm" fo:margin-top="0.064cm" fo:margin-bottom="0cm" style:contextual-spacing="false" fo:line-height="0.529cm" fo:text-indent="-0.42cm" style:auto-text-indent="false"/>
    </style:style>
    <style:style style:name="P23" style:family="paragraph" style:parent-style-name="Standard">
      <style:paragraph-properties fo:line-height="0.423cm" fo:text-align="justify" style:justify-single-word="false"/>
      <style:text-properties fo:letter-spacing="-0.021cm" style:font-name-asian="標楷體" style:font-name-complex="標楷體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fo:letter-spacing="-0.021cm" style:font-name-asian="標楷體" style:font-name-complex="標楷體"/>
    </style:style>
    <style:style style:name="P26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margin-left="0.305cm" fo:margin-right="0cm" fo:line-height="0.529cm" fo:text-indent="-0.305cm" style:auto-text-indent="false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5cm" fo:margin-right="0cm" style:line-height-at-least="0cm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name-complex="標楷體" style:font-size-complex="15pt" style:font-weight-complex="bold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letter-spacing="-0.011cm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0pt" fo:letter-spacing="-0.021cm" style:font-name-asian="標楷體" style:font-size-asian="10pt" style:font-size-complex="10pt"/>
    </style:style>
    <style:style style:name="T8" style:family="text">
      <style:text-properties fo:letter-spacing="-0.021cm" style:font-name-asian="標楷體" style:font-name-complex="標楷體"/>
    </style:style>
    <style:style style:name="T9" style:family="text">
      <style:text-properties fo:color="#ff0000" loext:opacity="100%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1pt" fo:font-weight="bold" fo:background-color="#ffffff" loext:char-shading-value="0" style:font-name-asian="標楷體" style:font-size-asian="11pt" style:font-weight-asian="bold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原</text:span><text:span text:style-name="T1">大學</text:span><text:span text:style-name="T1">實物</text:span><text:span text:style-name="T1">捐贈</text:span><text:span text:style-name="T1">(含短期借用)同意書</text:span></text:p>
      <text:p text:style-name="P2">填表日期： <text:s text:c="2"/>年 <text:s text:c="2"/>月 <text:s text:c="2"/>日 <text:s text:c="37"/>表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3"><text:span text:style-name="T2">捐贈者</text:span><text:span text:style-name="T2">資訊</text:span></text:p>
          </table:table-cell>
          <table:table-cell table:style-name="表格1.A1" office:value-type="string">
            <text:p text:style-name="P4"><text:span text:style-name="T2">姓名</text:span><text:span text:style-name="T3">/</text:span><text:span text:style-name="T2">單位、機構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身分證字號/統一編號<text:span text:style-name="T4"/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7">身分<text:span text:style-name="T5"/></text:p>
          </table:table-cell>
          <table:table-cell table:style-name="表格1.A1" table:number-columns-spanned="8" office:value-type="string">
            <text:p text:style-name="P8"><text:span text:style-name="T4">□校友，</text:span><text:span text:style-name="T6"> <text:s text:c="11"/></text:span><text:span text:style-name="T4">系</text:span><text:span text:style-name="T6"> <text:s text:c="7"/></text:span><text:span text:style-name="T4">級 </text:span><text:span text:style-name="T4"><text:s text:c="2"/></text:span><text:span text:style-name="T4">□教職員工</text:span></text:p>
            <text:p text:style-name="P4"><text:span text:style-name="T4">□企業團體 <text:s text:c="2"/>□學生家長 <text:s text:c="2"/>□社會人士 <text:s text:c="2"/>□其他</text:span><text:span text:style-name="T6"> <text:s text:c="12"/></text:span><text:span text:style-name="T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3"><text:span text:style-name="T3">通訊地址</text:span></text:p>
          </table:table-cell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聯絡人資訊</text:p>
          </table:table-cell>
          <table:table-cell table:style-name="表格1.A1" office:value-type="string">
            <text:p text:style-name="P10">聯絡人<text:span text:style-name="T3"/></text:p>
          </table:table-cell>
          <table:table-cell table:style-name="表格1.A1" office:value-type="string">
            <text:p text:style-name="P11">姓名<text:span text:style-name="T3"/>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1">市話<text:span text:style-name="T3"/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1">手機<text:span text:style-name="T3"/></text:p>
          </table:table-cell>
          <table:table-cell table:style-name="表格1.A1" office:value-type="string">
            <text:p text:style-name="P12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1">電子信箱<text:span text:style-name="T3"/>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10" office:value-type="string">
            <text:p text:style-name="P14">本表之個人資料，遵循「個人資料保護法」及相關法令規定，於本校執行募資業務範圍內使用，不會應用於蒐集特定目的以外用途。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4"><text:span text:style-name="T8">捐贈</text:span><text:span text:style-name="T8">內容</text:span></text:p>
          </table:table-cell>
          <table:table-cell table:style-name="表格1.A1" table:number-rows-spanned="2" office:value-type="string">
            <text:p text:style-name="P15">捐贈實物</text:p>
          </table:table-cell>
          <table:table-cell table:style-name="表格1.A1" table:number-columns-spanned="8" office:value-type="string">
            <text:p text:style-name="P16"><text:span text:style-name="T4">□</text:span><text:span text:style-name="T4">實物捐贈(無償贈予本校規劃使用)類</text:span></text:p>
            <text:p text:style-name="P17"><text:span text:style-name="T4">-</text:span><text:span text:style-name="T4">品項、數量、市價總值:</text:span></text:p>
            <text:p text:style-name="P17"><text:span text:style-name="T4">-規格明細詳「中原大學接受財物明細規格表」</text:span></text:p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table-cell table:style-name="表格1.A1" table:number-columns-spanned="8" office:value-type="string">
            <text:p text:style-name="P16"><text:span text:style-name="T4">□廠商或機構其銷售之勞務無償提供類</text:span></text:p>
            <text:p text:style-name="P17"><text:span text:style-name="T4">-品項、數量、市價總值：</text:span></text:p>
            <text:p text:style-name="P17"><text:span text:style-name="T4">-</text:span><text:span text:style-name="T4">規格明細詳「中原大學接受財物明細規格表」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15">短期借用<text:span text:style-name="T4"/></text:p>
          </table:table-cell>
          <table:table-cell table:style-name="表格1.A1" table:number-columns-spanned="8" office:value-type="string">
            <text:p text:style-name="P16"><text:span text:style-name="T4">□短期借用(活動後歸還贊助人)</text:span></text:p>
            <text:p text:style-name="P17"><text:span text:style-name="T4">-品項、數量、市價總值：</text:span></text:p>
            <text:p text:style-name="P17"><text:span text:style-name="T4">-</text:span><text:span text:style-name="T4">規格明細詳「中原大學接受財物明細規格表」</text:span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附有負擔</text:p>
          </table:table-cell>
          <table:table-cell table:style-name="表格1.A1" table:number-columns-spanned="9" office:value-type="string">
            <text:p text:style-name="Standard"><text:span text:style-name="T4">□否 <text:s text:c="2"/>□是(詳捐贈備忘錄)</text:span><text:span text:style-name="T4"> <text:s/></text:span><text:span text:style-name="T4">□是(其他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<text:span text:style-name="T8">捐贈</text:span><text:span text:style-name="T8">用途</text:span></text:p>
          </table:table-cell>
          <table:table-cell table:style-name="表格1.A1" table:number-columns-spanned="9" office:value-type="string">
            <text:p text:style-name="P21"><text:span text:style-name="T4">□</text:span><text:span text:style-name="T2">不指定</text:span><text:span text:style-name="T2">(由權責單位統一管理)</text:span></text:p>
            <text:p text:style-name="P22"><text:span text:style-name="T4">□其他指定受贈單位</text:span><text:span text:style-name="T2">__________________ <text:s/>用途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3">捐贈證明</text:p>
          </table:table-cell>
          <table:table-cell table:style-name="表格1.A1" table:number-columns-spanned="9" office:value-type="string">
            <text:p text:style-name="P24"><text:span text:style-name="T9">捐贈證明之抬頭同捐贈者資訊欄，企業捐贈請填寫企業資訊。</text:span></text:p>
            <text:p text:style-name="P24"><text:span text:style-name="T3">證明寄送地址</text:span><text:span text:style-name="T4">□</text:span><text:span text:style-name="T3">同通訊地址</text:span><text:span text:style-name="T10"> </text:span><text:span text:style-name="T10"><text:s/></text:span><text:span text:style-name="T3">或</text:span><text:span text:style-name="T4">□□□□</text:span><text:span text:style-name="T11"> </text:span><text:span text:style-name="T11"><text:s text:c="37"/></text:span></text:p>
            <text:p text:style-name="P24"><text:span text:style-name="T4">□不開立抵稅用公益捐贈收據</text:span><text:span text:style-name="apple-style-span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芳名錄</text:p>
            <text:p text:style-name="P3"><text:span text:style-name="T8">(二選一)</text:span></text:p>
          </table:table-cell>
          <table:table-cell table:style-name="表格1.A1" table:number-columns-spanned="9" office:value-type="string">
            <text:p text:style-name="P26"><text:span text:style-name="T4">□</text:span><text:span text:style-name="apple-style-span"><text:span text:style-name="T12">同意以</text:span></text:span><text:span text:style-name="apple-style-span"><text:span text:style-name="T13"> <text:s text:c="15"/></text:span></text:span><text:span text:style-name="apple-style-span"><text:span text:style-name="T12">(芳名錄刊登可同時刊載企業+人名)，將實物捐贈</text:span></text:span><text:span text:style-name="T14">品項</text:span><text:span text:style-name="apple-style-span"><text:span text:style-name="T12">刊登於本校相關網站或刊物上。</text:span></text:span></text:p>
            <text:p text:style-name="P24"><text:span text:style-name="T4">□不</text:span><text:span text:style-name="apple-style-span"><text:span text:style-name="T12">同意刊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3">辦理方式</text:p>
          </table:table-cell>
          <table:table-cell table:style-name="表格1.A1" table:number-columns-spanned="9" office:value-type="string">
            <text:p text:style-name="P27"><text:span text:style-name="T15"></text:span><text:span text:style-name="T4">請填妥本單、中原大學接受財物明細規格表，先與本校採保組聯繫確認。</text:span></text:p>
            <text:p text:style-name="P28"><text:span text:style-name="T15"></text:span><text:span text:style-name="T4">實物、廠商或機構其銷售之勞務無償提供及短期借用(活動後歸還贊助人)，將視案件狀況另請檢附照片、型錄參考或合作參考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9">捐贈者簽章</text:p>
          </table:table-cell>
          <table:table-cell table:style-name="表格1.B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9">備註</text:p>
          </table:table-cell>
          <table:covered-table-cell/>
          <table:table-cell table:style-name="表格1.H15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1"><text:span text:style-name="apple-style-span"><text:span text:style-name="T16">非現金捐贈類</text:span></text:span><text:span text:style-name="apple-style-span"><text:span text:style-name="T16">若有任何疑問，</text:span></text:span><text:span text:style-name="apple-style-span"><text:span text:style-name="T16">歡迎</text:span></text:span><text:span text:style-name="apple-style-span"><text:span text:style-name="T16">電</text:span></text:span><text:span text:style-name="apple-style-span"><text:span text:style-name="T16">洽</text:span></text:span><text:span text:style-name="apple-style-span"><text:span text:style-name="T17">0</text:span></text:span><text:span text:style-name="apple-style-span"><text:span text:style-name="T17">3</text:span></text:span><text:span text:style-name="apple-style-span"><text:span text:style-name="T17">-2</text:span></text:span><text:span text:style-name="apple-style-span"><text:span text:style-name="T17">65</text:span></text:span><text:span text:style-name="apple-style-span"><text:span text:style-name="T16">2210</text:span></text:span><text:span text:style-name="apple-style-span"><text:span text:style-name="T16">，</text:span></text:span><text:span text:style-name="T18">(本表僅供校內行政流程用，不得作為捐贈證明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9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3.10.16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成功大學接受實物捐贈表</dc:title>
    <dc:subject>國立成功大學接受實物捐贈表(A4直印)</dc:subject>
    <meta:keyword>捐贈</meta:keyword>
    <dc:description>國立成功大學接受實物捐贈表</dc:description>
    <meta:initial-creator>財務處</meta:initial-creator>
    <meta:creation-date>2025-02-11T11:18:00</meta:creation-date>
    <dc:creator>曹亞玫</dc:creator>
    <dc:date>2025-02-11T11:18:00</dc:date>
    <meta:print-date>2014-04-28T11:12:00</meta:print-date>
    <meta:editing-cycles>2</meta:editing-cycles>
    <meta:document-statistic meta:table-count="1" meta:image-count="0" meta:object-count="0" meta:page-count="1" meta:paragraph-count="48" meta:word-count="646" meta:character-count="866" meta:non-whitespace-character-count="707"/>
    <meta:generator>LibreOffice/25.2.4.3$Windows_X86_64 LibreOffice_project/33e196637044ead23f5c3226cde09b47731f7e27</meta:generator>
  </office:meta>
</office:document-meta>
</file>