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-0.318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3" style:family="table-row">
      <style:table-row-properties style:min-row-height="2.2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3.775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3.554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366cm" fo:keep-together="auto"/>
    </style:style>
    <style:style style:name="表格1.8" style:family="table-row">
      <style:table-row-properties style:min-row-height="3.477cm" fo:keep-together="auto"/>
    </style:style>
    <style:style style:name="表格1.9" style:family="table-row">
      <style:table-row-properties style:min-row-height="3.46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612cm" fo:margin-right="0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.018cm" style:auto-text-indent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423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423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line-height="0.423cm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line-height="0.423cm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fo:background-color="#ffff00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6" style:family="text">
      <style:text-properties style:font-name="微軟正黑體" fo:font-weight="bold" fo:background-color="#fde9d9" loext:char-shading-value="0" style:font-name-asian="微軟正黑體" style:font-weight-asian="bold" style:font-name-complex="微軟正黑體"/>
    </style:style>
    <style:style style:name="T7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8" style:family="text">
      <style:text-properties style:font-name="微軟正黑體" fo:font-size="18pt" style:font-name-asian="微軟正黑體" style:font-size-asian="18pt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請購單位</text:p>
          </table:table-cell>
          <table:table-cell table:style-name="表格1.A1" table:number-columns-spanned="2" office:value-type="string">
            <text:p text:style-name="P3"><text:span text:style-name="T1">ＯＯ系</text:span></text:p>
          </table:table-cell>
          <table:covered-table-cell/>
          <table:table-cell table:style-name="表格1.A1" office:value-type="string">
            <text:p text:style-name="P4"><text:span text:style-name="T1">請購單號：01</text:span><text:span text:style-name="T1">11</text:span><text:span text:style-name="T1">0</text:span><text:span text:style-name="T1">XXXX</text:span></text:p>
          </table:table-cell>
          <table:table-cell table:style-name="表格1.A1" office:value-type="string">
            <text:p text:style-name="P7">頁次：1</text:p>
          </table:table-cell>
        </table:table-row>
        <table:table-row table:style-name="表格1.2">
          <table:table-cell table:style-name="表格1.A1" office:value-type="string">
            <text:p text:style-name="P7">會辦單位</text:p>
          </table:table-cell>
          <table:table-cell table:style-name="表格1.A1" table:number-columns-spanned="4" office:value-type="string">
            <text:p text:style-name="P16">視請購內容涉及專業須送相關會簽之單位。</text:p>
            <text:p text:style-name="P16">例：室內裝修及重大能源類應加會營繕組、環安中心；網路裝設及資訊安全類應加會電算中心；毒化物管制藥品、型式驗證類或病蟲害防治類應加會環安中心</text:p>
            <text:p text:style-name="P5"><text:span text:style-name="T3">□營繕組 <text:s/>□電算中心 □環安中心 □其他單位:</text:span><text:span text:style-name="T5"> <text:s text:c="21"/></text:span><text:span text:style-name="T1"><text:s text:c="8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">說 <text:s text:c="3"/>明</text:span></text:p>
          </table:table-cell>
          <table:table-cell table:style-name="表格1.A3" table:number-columns-spanned="4" office:value-type="string">
            <text:p text:style-name="P5"><text:span text:style-name="T1">請購內容：高溫爐(舉例) <text:s text:c="12"/>放置地點：ＯＯ館Ｏ樓 </text:span></text:p>
            <text:p text:style-name="P17"><text:span text:style-name="T6">除安裝地點外之延伸施作項目及地點</text:span><text:span text:style-name="T1">：□無 <text:s text:c="2"/>□有說明如下：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請購單位</text:p>
          </table:table-cell>
          <table:table-cell table:style-name="表格1.B4" table:number-columns-spanned="4" office:value-type="string">
            <text:p text:style-name="P5"><text:span text:style-name="T1">請購人</text:span><text:span text:style-name="T7">(啟動會辦時簽核)</text:span><text:span text:style-name="T1">：</text:span><text:span text:style-name="T1"> <text:s text:c="22"/></text:span></text:p>
            <text:p text:style-name="P5"><text:span text:style-name="T1">回應會辦意見如下</text:span><text:span text:style-name="T7">(不敷填寫可另製表)</text:span><text:span text:style-name="T1">：</text:span></text:p>
            <text:p text:style-name="P10"/>
            <text:p text:style-name="P10"/>
            <text:p text:style-name="P5"><text:span text:style-name="T1">請購單位主管</text:span><text:span text:style-name="T7">(回應意見時簽核)</text:span><text:span text:style-name="T1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送會日期</text:p>
          </table:table-cell>
          <table:table-cell table:style-name="表格1.A5" office:value-type="string">
            <text:p text:style-name="P4"><text:span text:style-name="T1">受會單位</text:span></text:p>
          </table:table-cell>
          <table:table-cell table:style-name="表格1.A5" table:number-columns-spanned="3" office:value-type="string">
            <text:p text:style-name="P7">會辦意見（請註明會簽日期）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"><text:s text:c="3"/>/ <text:s/>/ <text:s text:c="2"/></text:span></text:p>
          </table:table-cell>
          <table:table-cell table:style-name="表格1.A1" office:value-type="string">
            <text:p text:style-name="P11"/>
          </table:table-cell>
          <table:table-cell table:style-name="表格1.C6" table:number-columns-spanned="3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 text:c="3"/>/ <text:s/>/ <text:s text:c="2"/></text:p>
          </table:table-cell>
          <table:table-cell table:style-name="表格1.A1" office:value-type="string">
            <text:p text:style-name="P11"/>
          </table:table-cell>
          <table:table-cell table:style-name="表格1.C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 text:c="3"/>/ <text:s/>/ <text:s text:c="2"/></text:p>
          </table:table-cell>
          <table:table-cell table:style-name="表格1.A1" office:value-type="string">
            <text:p text:style-name="P11"/>
          </table:table-cell>
          <table:table-cell table:style-name="表格1.C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 text:c="3"/>/ <text:s/>/ <text:s text:c="2"/></text:p>
          </table:table-cell>
          <table:table-cell table:style-name="表格1.A1" office:value-type="string">
            <text:p text:style-name="P11"/>
          </table:table-cell>
          <table:table-cell table:style-name="表格1.C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7"><text:span text:style-name="T1">1</text:span><text:span text:style-name="T1">.</text:span><text:span text:style-name="T1">本單裝訂於請購單封面，請依受會單位簽辦，不敷填寫請自行影印擴充，謝謝。</text:span></text:p>
      <text:p text:style-name="P17"><text:soft-page-break/><text:span text:style-name="T1">2</text:span><text:span text:style-name="T1">.</text:span><text:span text:style-name="T1">會簽完畢應由請購單位回應並經其主管簽核同意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18pt" style:font-name-asian="微軟正黑體" style:font-size-asian="18pt" style:font-name-complex="微軟正黑體"/>
    </style:style>
    <style:page-layout style:name="Mpm1">
      <style:page-layout-properties fo:page-width="21.001cm" fo:page-height="29.7cm" style:num-format="1" style:print-orientation="portrait" fo:margin-top="1.586cm" fo:margin-bottom="0.711cm" fo:margin-left="2.501cm" fo:margin-right="2.90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8cm" fo:margin-bottom="0.079cm" style:dynamic-spacing="true"/>
      </style:header-style>
      <style:footer-style>
        <style:header-footer-properties fo:min-height="0.557cm" fo:margin-top="0.4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原大學請購案會辦意見單</text:span></text:p>
      </style:header>
      <style:footer>
        <text:p text:style-name="MP2">112.05.02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科技大學簽稿會核單</dc:title>
    <dc:subject/>
    <meta:keyword/>
    <meta:initial-creator>chx01_CHX01</meta:initial-creator>
    <meta:creation-date>2023-03-21T13:02:00</meta:creation-date>
    <dc:creator>曹亞玫</dc:creator>
    <dc:date>2023-04-25T11:20:00</dc:date>
    <meta:print-date>2015-07-14T11:35:00</meta:print-date>
    <meta:editing-cycles>5</meta:editing-cycles>
    <meta:editing-duration>PT12M</meta:editing-duration>
    <meta:document-statistic meta:table-count="1" meta:image-count="0" meta:object-count="0" meta:page-count="2" meta:paragraph-count="26" meta:word-count="333" meta:character-count="461" meta:non-whitespace-character-count="351"/>
    <meta:generator>LibreOffice/7.2.7.2$Windows_X86_64 LibreOffice_project/8d71d29d553c0f7dcbfa38fbfda25ee34cce99a2</meta:generator>
    <meta:user-defined meta:name="儲存中">FALSE</meta:user-defined>
  </office:meta>
</office:document-meta>
</file>