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top="0cm" fo:margin-bottom="0.212cm" style:contextual-spacing="false"/>
    </style:style>
    <style:style style:name="P2" style:family="paragraph" style:parent-style-name="Footer">
      <style:paragraph-properties fo:margin-top="0cm" fo:margin-bottom="0.212cm" style:contextual-spacing="false" fo:text-align="end" style:justify-single-word="false"/>
    </style:style>
    <style:style style:name="P3" style:family="paragraph" style:parent-style-name="Header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cm" fo:margin-bottom="0.212cm" style:contextual-spacing="false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>
      <style:paragraph-properties fo:margin-top="0cm" fo:margin-bottom="0.212cm" style:contextual-spacing="false"/>
      <style:text-properties fo:font-size="14pt" style:font-name-asian="標楷體" style:font-size-asian="14pt"/>
    </style:style>
    <style:style style:name="P7" style:family="paragraph" style:parent-style-name="Standard" style:list-style-name="WW8Num5">
      <style:paragraph-properties fo:margin-top="0cm" fo:margin-bottom="0.212cm" style:contextual-spacing="false"/>
    </style:style>
    <style:style style:name="P8" style:family="paragraph" style:parent-style-name="Standard" style:list-style-name="WW8Num3">
      <style:paragraph-properties fo:margin-top="0cm" fo:margin-bottom="0.212cm" style:contextual-spacing="false" fo:line-height="150%"/>
    </style:style>
    <style:style style:name="P9" style:family="paragraph" style:parent-style-name="Standard" style:list-style-name="WW8Num3">
      <style:paragraph-properties fo:margin-left="0.63cm" fo:margin-right="0cm" fo:margin-top="0cm" fo:margin-bottom="0.212cm" style:contextual-spacing="false" fo:line-height="150%" fo:text-indent="-0.63cm" style:auto-text-indent="false"/>
    </style:style>
    <style:style style:name="P10" style:family="paragraph" style:parent-style-name="Standard">
      <style:paragraph-properties fo:margin-top="0cm" fo:margin-bottom="0.212cm" style:contextual-spacing="false" fo:line-height="150%"/>
    </style:style>
    <style:style style:name="P11" style:family="paragraph" style:parent-style-name="Standard">
      <style:paragraph-properties fo:margin-left="0.847cm" fo:margin-right="0cm" fo:margin-top="0cm" fo:margin-bottom="0.212cm" style:contextual-spacing="false" fo:line-height="150%" fo:text-indent="-0.212cm" style:auto-text-indent="false"/>
    </style:style>
    <style:style style:name="P12" style:family="paragraph" style:parent-style-name="一_3001_">
      <style:paragraph-properties fo:break-before="page"/>
    </style:style>
    <style:style style:name="P13" style:family="paragraph" style:parent-style-name="款">
      <style:text-properties fo:font-size="14pt" style:font-name-asian="標楷體" style:font-size-asian="14pt"/>
    </style:style>
    <style:style style:name="P14" style:family="paragraph" style:parent-style-name="款">
      <style:paragraph-properties fo:margin-left="6.35cm" fo:margin-right="0cm" fo:text-indent="0cm" style:auto-text-indent="false"/>
    </style:style>
    <style:style style:name="P15" style:family="paragraph" style:parent-style-name="款">
      <style:paragraph-properties fo:margin-left="6.35cm" fo:margin-right="0cm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清單段落">
      <style:paragraph-properties fo:margin-top="0cm" fo:margin-bottom="0.212cm" style:contextual-spacing="false"/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fo:color="#ff0000" loext:opacity="100%" fo:font-size="14pt" style:font-name-asian="標楷體" style:font-size-asian="14pt"/>
    </style:style>
    <style:style style:name="T8" style:family="text">
      <style:text-properties fo:color="#ff0000" loext:opacity="100%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_20__28_user_29_">切<text:span text:style-name="T1"> </text:span>結<text:span text:style-name="T1"> </text:span>書</text:p>
      <text:p text:style-name="P4"/>
      <text:p text:style-name="P4"><text:span text:style-name="T3">本公司／本人（</text:span><text:span text:style-name="T7">這裡填入來承包的公司、企業社、或個人的姓名</text:span><text:span text:style-name="T3">）保證此次為中原大學</text:span><text:span text:style-name="T5"> <text:s text:c="32"/></text:span><text:span text:style-name="T3">（</text:span><text:span text:style-name="T7">這裡填入本校發包的案件</text:span><text:span text:style-name="T3">）所產製之成果（包括但不限於文宣、圖片、照片、影片、投影片、講義或其他以任何形式呈現之成果），並無侵害他人之智慧財產權或其他法律上權利之情事。</text:span><text:bookmark-start text:name="_Hlk126055477"/><text:span text:style-name="T3">如有利用他人智慧財產權之情形，</text:span><text:bookmark-end text:name="_Hlk126055477"/><text:span text:style-name="T3">本公司／本人亦已先行取得各該權利人之授權及再授權，含再授權予中原大學利用之權利。</text:span></text:p>
      <text:p text:style-name="P6"/>
      <text:p text:style-name="P6">本公司／本人同意：</text:p>
      <text:list xml:id="list888251418" text:style-name="WW8Num5">
        <text:list-item>
          <text:p text:style-name="P7"><text:span text:style-name="T3">本案成果如為【專屬設計】，含以中原大學之中英文名稱（含縮寫）或其名稱圖像化設計之方式呈現者、涉及中原大學之校園活動為設計內容、涉及利用中原大學校園景象或涉及師生之照片者等，均以中原大學為著作人，由中原大學取得著作人格權與著作財產權。本公司／本人如需利用成果或其中素材，需事前另與中原大學協商之。</text:span></text:p>
        </text:list-item>
      </text:list>
      <text:p text:style-name="P6"/>
      <text:list xml:id="list161845958790426" text:continue-numbering="true" text:style-name="WW8Num5">
        <text:list-item>
          <text:p text:style-name="P7"><text:span text:style-name="T3">本案成果如為【非專屬設計】（前述【專屬設計】以外之設計），則以本公司／本人為著作人，中原大學除依著作權法享有出資人得利用著作之地位外，本公司／本人授權中原大學可永久免費利用，且不對中原大學行使著作人格權。</text:span></text:p>
        </text:list-item>
      </text:list>
      <text:p text:style-name="P16"/>
      <text:list xml:id="list161846312361045" text:continue-numbering="true" text:style-name="WW8Num5">
        <text:list-item>
          <text:p text:style-name="P7"><text:span text:style-name="T3">有關中原大學</text:span><text:span text:style-name="T3">校徽暨商標使用</text:span><text:span text:style-name="T3">，須符合中原大學校徽使用管理辦法之規定，並僅限本案於授權期間使用。授權終止或期間屆滿後，不得再行使用。若有未依規定使用，或有</text:span><text:span text:style-name="T3">侵害他人智慧財產權或其他法律權利之情事</text:span><text:span text:style-name="T3">，除停權外，</text:span><text:span text:style-name="T3">有造成</text:span><text:span text:style-name="T3">中原大學</text:span><text:span text:style-name="T3">形象或權益受損，</text:span><text:span text:style-name="T3">中原大學</text:span><text:span text:style-name="T3">得依法追究相關責任</text:span><text:span text:style-name="T3">與求償</text:span><text:span text:style-name="T3">。</text:span></text:p>
        </text:list-item>
      </text:list>
      <text:p text:style-name="P13"/>
      <text:p text:style-name="款">此致</text:p>
      <text:p text:style-name="條">中原大學</text:p>
      <text:p text:style-name="P14">立書人：<text:span text:style-name="T11"> <text:s/></text:span><text:span text:style-name="T9">（</text:span><text:span text:style-name="T8">這裡填入公司或企業名稱或個人姓名</text:span><text:span text:style-name="T9">）</text:span></text:p>
      <text:p text:style-name="P15"/>
      <text:p text:style-name="P14"><text:span text:style-name="T1"><text:s text:c="7"/></text:span><text:span text:style-name="T11"><text:s text:c="12"/></text:span><text:span text:style-name="T9">（</text:span><text:span text:style-name="T8">公司章+代表人簽名蓋章</text:span><text:span text:style-name="T9">）</text:span></text:p>
      <text:p text:style-name="項">中華民國<text:span text:style-name="T1"> <text:s text:c="13"/></text:span>年<text:span text:style-name="T1"> <text:s text:c="13"/></text:span>月<text:span text:style-name="T1"> <text:s text:c="13"/></text:span>日</text:p>
      <text:p text:style-name="一_3001_"/>
      <text:p text:style-name="P12">說明：</text:p>
      <text:list xml:id="list3839402459" text:style-name="WW8Num3">
        <text:list-item>
          <text:p text:style-name="P8">【專屬設計】部份，均專為本校所設計之成果，並涉及本校之人事物，故應以本校為著作人，取得完整的著作人格權+著作財產權。</text:p>
        </text:list-item>
      </text:list>
      <text:p text:style-name="P11"><text:span text:style-name="T12">『</text:span>另提醒：刻意所拍攝的影音，請跟被拍攝之當事人簽署「肖像同意書<text:span text:style-name="T1"> </text:span>(建議含使用範圍)」PS: 公共場所、隱私期待較低的場所，可能比較沒關係<text:span text:style-name="T12">』</text:span></text:p>
      <text:list xml:id="list161846009670468" text:continue-numbering="true" text:style-name="WW8Num3">
        <text:list-item>
          <text:p text:style-name="P9">【非專屬設計】部份，本校為出資人，可跟廠商約定由本校當著作人拿完整的著作人格權+著作財產權，或可約定為由本校拿著作財產權以確保日後的反覆利用和修改利用。鑑於【非專屬設計】部份，廠商日後用來修改做後續利用（例如為他校做設計）之機會很高，因此本校釋出善意，只要合於本校可做後續利用不被廠商干擾之目的為前提，讓廠商擔任著作人取得著作人格權+著作財產權，以利廠商在後續類似他校發包案件可再行修改利用。</text:p>
        </text:list-item>
      </text:list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_20__28_user_29_" style:display-name="Title (user)" style:family="paragraph" style:parent-style-name="Standard">
      <style:paragraph-properties fo:margin-top="0cm" fo:margin-bottom="0.212cm" style:contextual-spacing="false" fo:text-align="center" style:justify-single-word="false"/>
      <style:text-properties fo:color="#ff0000" loext:opacity="100%" fo:font-size="26pt" style:font-name-asian="標楷體" style:font-family-asian="標楷體" style:font-family-generic-asian="script" style:font-size-asian="26pt"/>
    </style:style>
    <style:style style:name="_31_." style:display-name="1." style:family="paragraph" style:parent-style-name="Standard">
      <style:paragraph-properties fo:margin-top="0cm" fo:margin-bottom="0.318cm" style:contextual-spacing="false"/>
      <style:text-properties fo:font-size="14pt" style:font-name-asian="標楷體" style:font-family-asian="標楷體" style:font-family-generic-asian="script" style:font-size-asian="14pt"/>
    </style:style>
    <style:style style:name="一_3001_" style:display-name="一、" style:family="paragraph" style:parent-style-name="_31_.">
      <style:paragraph-properties fo:margin-left="0.494cm" fo:margin-right="0cm" fo:margin-top="0.423cm" fo:margin-bottom="0.423cm" style:contextual-spacing="false" fo:text-indent="-0.494cm" style:auto-text-indent="false"/>
      <style:text-properties fo:color="#ff0000" loext:opacity="100%"/>
    </style:style>
    <style:style style:name="靠右對齊" style:family="paragraph" style:parent-style-name="Standard">
      <style:paragraph-properties fo:text-align="end" style:justify-single-word="false"/>
    </style:style>
    <style:style style:name="條" style:family="paragraph" style:parent-style-name="Standard">
      <style:paragraph-properties fo:margin-top="0cm" fo:margin-bottom="0.212cm" style:contextual-spacing="false"/>
      <style:text-properties fo:color="#000000" loext:opacity="100%" fo:font-size="18pt" style:font-name-asian="標楷體" style:font-family-asian="標楷體" style:font-family-generic-asian="script" style:font-size-asian="18pt"/>
    </style:style>
    <style:style style:name="項" style:family="paragraph" style:parent-style-name="Standard">
      <style:paragraph-properties fo:margin-top="0.423cm" fo:margin-bottom="0cm" style:contextual-spacing="false" fo:text-align="end" style:justify-single-wor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款" style:family="paragraph" style:parent-style-name="Standard">
      <style:paragraph-properties fo:margin-left="1.411cm" fo:margin-right="0cm" fo:margin-top="0cm" fo:margin-bottom="0.212cm" style:contextual-spacing="false" fo:text-align="center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top="0cm" fo:margin-bottom="0cm" style:contextual-spacing="false" fo:hyphenation-ladder-count="no-limit" style:text-autospace="none"/>
      <style:text-properties fo:color="#ff0000" loext:opacity="100%" fo:font-size="14pt" style:letter-kerning="false" style:font-size-asian="14pt" style:font-size-complex="10pt" style:font-weight-complex="bold" fo:hyphenate="false" fo:hyphenation-remain-char-count="2" fo:hyphenation-push-char-count="2" loext:hyphenation-no-caps="false"/>
    </style:style>
    <style:style style:name="大標" style:family="paragraph" style:parent-style-name="一_3001_" style:list-style-name="WW8Num7">
      <style:paragraph-properties fo:margin-left="0.847cm" fo:margin-right="0cm" fo:text-indent="-0.494cm" style:auto-text-indent="false"/>
      <style:text-properties fo:color="#333399" loext:opacity="100%"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小標" style:family="paragraph" style:parent-style-name="大標" style:list-style-name="WW8Num1">
      <style:paragraph-properties fo:margin-left="0.847cm" fo:margin-right="0cm" fo:text-align="justify" style:justify-single-word="false" fo:text-indent="-0.494cm" style:auto-text-indent="false" style:text-autospace="none" style:punctuation-wrap="simple" style:line-break="normal" style:vertical-align="middle"/>
      <style:text-properties fo:color="#000000" loext:opacity="100%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中小標" style:family="paragraph" style:parent-style-name="小標" style:list-style-name="WW8Num6">
      <style:paragraph-properties fo:margin-left="2.54cm" fo:margin-right="0cm" fo:text-indent="-0.847cm" style:auto-text-indent="false">
        <style:tab-stops/>
      </style:paragraph-properties>
      <style:text-properties fo:color="#800080" loext:opacity="100%" style:font-name-asian="標楷體" style:font-family-asian="標楷體" style:font-family-generic-asian="script"/>
    </style:style>
    <style:style style:name="中標" style:family="paragraph" style:parent-style-name="Standard" style:list-style-name="WW8Num8">
      <style:paragraph-properties fo:margin-left="1.8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3300" loext:opacity="100%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642cm" fo:margin-right="0cm" fo:margin-top="0cm" fo:margin-bottom="0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目" style:family="paragraph" style:parent-style-name="Standard" style:list-style-name="WW8Num4">
      <style:paragraph-properties fo:margin-left="1.834cm" fo:margin-right="0cm" fo:margin-top="0cm" fo:margin-bottom="0cm" style:contextual-spacing="false" fo:text-indent="-0.988cm" style:auto-text-indent="false"/>
      <style:text-properties fo:color="#800080" loext:opacity="100%" fo:font-size="14pt" style:font-name-asian="標楷體" style:font-family-asian="標楷體" style:font-family-generic-asian="script" style:font-size-asian="14pt"/>
    </style:style>
    <style:style style:name="章" style:family="paragraph" style:parent-style-name="一_3001_">
      <style:paragraph-properties fo:margin-left="0cm" fo:margin-right="0cm" fo:text-indent="0cm" style:auto-text-indent="false"/>
      <style:text-properties fo:color="#8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 style:list-style-name="WW8Num2">
      <style:paragraph-properties fo:margin-top="0cm" fo:margin-bottom="0.318cm" style:contextual-spacing="false">
        <style:tab-stops/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吳回" style:family="paragraph" style:parent-style-name="Standard">
      <style:paragraph-properties fo:margin-top="0cm" fo:margin-bottom="0.318cm" style:contextual-spacing="false"/>
      <style:text-properties fo:color="#800080" loext:opacity="100%" style:font-name-asian="標楷體" style:font-family-asian="標楷體" style:font-family-generic-asian="script"/>
    </style:style>
    <style:style style:name="稿紙內文" style:family="paragraph" style:parent-style-name="Standard">
      <style:paragraph-properties fo:margin-top="0cm" fo:margin-bottom="0cm" style:contextual-spacing="false" fo:text-align="justify" style:justify-single-word="false" style:text-autospace="none" style:punctuation-wrap="simple" style:line-break="normal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style:language-complex="he" style:country-complex="I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style:contextual-spacing="false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fo:color="#000000" loext:opacity="100%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711cm" fo:text-indent="-0.847cm" fo:margin-left="2.711cm"/>
        </style:list-level-properties>
        <style:text-properties style:font-name="Wingdings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558cm" fo:text-indent="-0.847cm" fo:margin-left="3.558cm"/>
        </style:list-level-properties>
      </text:list-level-style-number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04cm" fo:text-indent="-0.847cm" fo:margin-left="4.40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51cm" fo:text-indent="-0.847cm" fo:margin-left="5.251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098cm" fo:text-indent="-0.847cm" fo:margin-left="6.09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44cm" fo:text-indent="-0.847cm" fo:margin-left="6.94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791cm" fo:text-indent="-0.847cm" fo:margin-left="7.791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38cm" fo:text-indent="-0.847cm" fo:margin-left="8.638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484cm" fo:text-indent="-0.847cm" fo:margin-left="9.4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">
        <style:list-level-properties text:list-level-position-and-space-mode="label-alignment">
          <style:list-level-label-alignment text:label-followed-by="listtab" text:list-tab-stop-position="1.693cm" fo:text-indent="-0.423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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782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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 3"/>
      </text:list-level-style-bullet>
      <text:list-level-style-bullet text:level="3" text:style-name="WW8Num8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 fo:text-align="end" style:justify-single-word="false"/>
    </style:style>
    <style:style style:name="MP3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333399" fo:padding-top="0.074cm" fo:padding-bottom="0.074cm" fo:padding-left="1.074cm" fo:padding-right="1.07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113.07.01</text:p>
        <text:p text:style-name="MP3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結 書</dc:title>
    <dc:subject/>
    <meta:keyword/>
    <meta:initial-creator>Pearl</meta:initial-creator>
    <meta:creation-date>2024-07-01T16:17:00</meta:creation-date>
    <dc:creator>曹亞玫</dc:creator>
    <dc:date>2024-07-01T16:17:00</dc:date>
    <meta:print-date>2023-04-22T09:09:00</meta:print-date>
    <meta:editing-cycles>2</meta:editing-cycles>
    <meta:document-statistic meta:table-count="0" meta:image-count="0" meta:object-count="0" meta:page-count="2" meta:paragraph-count="16" meta:word-count="945" meta:character-count="1060" meta:non-whitespace-character-count="960"/>
    <meta:generator>LibreOffice/7.2.7.2$Windows_X86_64 LibreOffice_project/8d71d29d553c0f7dcbfa38fbfda25ee34cce99a2</meta:generator>
  </office:meta>
</office:document-meta>
</file>