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jf open 粉圓 1.1" svg:font-family="'jf open 粉圓 1.1', 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_31_." style:list-style-name="WW8Num3">
      <style:paragraph-properties fo:margin-left="1.693cm" fo:margin-right="0cm" fo:margin-top="0.212cm" fo:margin-bottom="0.212cm" style:contextual-spacing="false" fo:text-indent="-0.635cm" style:auto-text-indent="false">
        <style:tab-stops/>
      </style:paragraph-properties>
    </style:style>
    <style:style style:name="P2" style:family="paragraph" style:parent-style-name="_31_.">
      <style:paragraph-properties fo:margin-left="1.693cm" fo:margin-right="0cm" fo:margin-top="0.212cm" fo:margin-bottom="0.212cm" style:contextual-spacing="false" fo:text-indent="0cm" style:auto-text-indent="false"/>
    </style:style>
    <style:style style:name="P3" style:family="paragraph" style:parent-style-name="Footer">
      <style:paragraph-properties fo:margin-top="0cm" fo:margin-bottom="0.212cm" style:contextual-spacing="false"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P4" style:family="paragraph" style:parent-style-name="Header">
      <style:paragraph-properties fo:margin-top="0cm" fo:margin-bottom="0.212cm" style:contextual-spacing="false"/>
    </style:style>
    <style:style style:name="P5" style:family="paragraph" style:parent-style-name="Standard">
      <style:paragraph-properties fo:margin-top="0cm" fo:margin-bottom="0.212cm" style:contextual-spacing="false"/>
    </style:style>
    <style:style style:name="P6" style:family="paragraph" style:parent-style-name="Standard">
      <style:paragraph-properties fo:margin-top="0.212cm" fo:margin-bottom="0.212cm" style:contextual-spacing="false" fo:line-height="150%"/>
      <style:text-properties fo:font-size="14pt" style:font-name-asian="標楷體" style:font-size-asian="14pt"/>
    </style:style>
    <style:style style:name="P7" style:family="paragraph" style:parent-style-name="Text_20_body_20_indent" style:list-style-name="WW8Num3">
      <style:paragraph-properties fo:margin-left="2.54cm" fo:margin-right="0cm" fo:margin-top="0.212cm" fo:margin-bottom="0.088cm" style:contextual-spacing="false" fo:text-indent="-0.847cm" style:auto-text-indent="false">
        <style:tab-stops>
          <style:tab-stop style:position="2.54cm"/>
        </style:tab-stops>
      </style:paragraph-properties>
    </style:style>
    <style:style style:name="P8" style:family="paragraph" style:parent-style-name="條" style:list-style-name="">
      <style:paragraph-properties fo:margin-left="0cm" fo:margin-right="0cm" fo:margin-top="0.212cm" fo:margin-bottom="0.212cm" style:contextual-spacing="false" fo:text-indent="0cm" style:auto-text-indent="false"/>
    </style:style>
    <style:style style:name="P9" style:family="paragraph" style:parent-style-name="條" style:list-style-name="">
      <style:paragraph-properties fo:margin-left="0cm" fo:margin-right="0cm" fo:margin-top="0.212cm" fo:margin-bottom="0.212cm" style:contextual-spacing="false" fo:text-indent="0cm" style:auto-text-indent="false"/>
      <style:text-properties fo:font-size="16pt" style:font-size-asian="16pt"/>
    </style:style>
    <style:style style:name="P10" style:family="paragraph" style:parent-style-name="條">
      <style:paragraph-properties fo:margin-top="0.212cm" fo:margin-bottom="0.212cm" style:contextual-spacing="false"/>
      <style:text-properties fo:font-size="16pt" style:font-size-asian="16pt"/>
    </style:style>
    <style:style style:name="P11" style:family="paragraph" style:parent-style-name="款">
      <style:paragraph-properties fo:margin-left="6.35cm" fo:margin-right="0cm" fo:margin-top="0.212cm" fo:margin-bottom="0.212cm" style:contextual-spacing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款">
      <style:paragraph-properties fo:margin-top="0.212cm" fo:margin-bottom="0.212cm" style:contextual-spacing="false"/>
    </style:style>
    <style:style style:name="P13" style:family="paragraph" style:parent-style-name="款">
      <style:paragraph-properties fo:margin-left="6.35cm" fo:margin-right="0cm" fo:margin-top="0.212cm" fo:margin-bottom="0.212cm" style:contextual-spacing="false" fo:text-indent="0cm" style:auto-text-indent="false"/>
    </style:style>
    <style:style style:name="P14" style:family="paragraph" style:parent-style-name="章">
      <style:paragraph-properties fo:margin-top="0.212cm" fo:margin-bottom="0.423cm" style:contextual-spacing="false"/>
    </style:style>
    <style:style style:name="P15" style:family="paragraph" style:parent-style-name="項">
      <style:paragraph-properties fo:margin-top="0.212cm" fo:margin-bottom="0.212cm" style:contextual-spacing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ize="16pt" style:font-size-asian="16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style:font-name-complex="標楷體"/>
    </style:style>
    <style:style style:name="T13" style:family="text">
      <style:text-properties fo:color="#ff0000" loext:opacity="100%" style:font-name="jf open 粉圓 1.1" style:font-name-asian="jf open 粉圓 1.1" style:font-name-complex="jf open 粉圓 1.1"/>
    </style:style>
    <style:style style:name="T14" style:family="text">
      <style:text-properties fo:color="#ff0000" loext:opacity="100%" style:text-underline-style="solid" style:text-underline-width="auto" style:text-underline-color="font-color"/>
    </style:style>
    <style:style style:name="T15" style:family="text">
      <style:text-properties fo:background-color="#d8d8d8" loext:char-shading-value="0"/>
    </style:style>
    <style:style style:name="T1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_20__28_user_29_">切<text:span text:style-name="T1"> </text:span>結<text:span text:style-name="T1"> </text:span>書</text:p>
      <text:p text:style-name="P5"/>
      <text:p text:style-name="P8"><text:span text:style-name="T3">本公司／本人</text:span><text:span text:style-name="T5"> <text:s text:c="14"/></text:span><text:span text:style-name="T3">（</text:span><text:span text:style-name="T10">這裡填入來承包的公司、企業社、或個人的姓名</text:span><text:span text:style-name="T3">）保證此次為中原大學</text:span><text:span text:style-name="T5"> <text:s text:c="32"/></text:span><text:span text:style-name="T3">（</text:span><text:span text:style-name="T10">這裡填入本校發包的案件</text:span><text:span text:style-name="T3">）所產製之包括但不限於產品、系統或其中所用到之軟體等，並無侵害他人之智慧財產權或其他法律上權利之情事。如有利用他人智慧財產權之情形，本公司／本人亦已先行取得各該權利人之授權及再授權，含再授權予中原大學利用之權利。</text:span></text:p>
      <text:p text:style-name="P9"/>
      <text:list xml:id="list3637202271" text:style-name="WW8Num6">
        <text:list-item>
          <text:p text:style-name="P10">本公司／本人同意：</text:p>
        </text:list-item>
      </text:list>
      <text:list xml:id="list2968654408" text:style-name="WW8Num3">
        <text:list-item>
          <text:p text:style-name="P1">非經中原大學之書面同意，本公司／本人不將本案內容洩漏給第三人（指負責本案與實際執行製作者以外之人）。</text:p>
        </text:list-item>
        <text:list-item>
          <text:p text:style-name="P1">本公司／本人於揭露涉及本案之必要內容給必要知悉者時，應與受揭露方簽署保密合約，並採取適當之保密措施，確保不洩漏予他人。</text:p>
        </text:list-item>
      </text:list>
      <text:p text:style-name="P2"><text:span text:style-name="T9">如何判斷是否需要另外簽署保密合約，例如：</text:span></text:p>
      <text:p text:style-name="P2"><text:span text:style-name="T12">□</text:span><text:span text:style-name="T9">涉及智慧財產性質者（例：預計申請專利、商標）</text:span></text:p>
      <text:p text:style-name="P2"><text:span text:style-name="T12">□</text:span><text:span text:style-name="T9">涉及個人資料、機密資訊、機敏資訊、業務秘密者</text:span></text:p>
      <text:p text:style-name="P2"><text:span text:style-name="T13">□</text:span><text:span text:style-name="T9">發包單位正處於研發、實驗階段之技術者</text:span></text:p>
      <text:list xml:id="list111636381934299" text:continue-numbering="true" text:style-name="WW8Num3">
        <text:list-item>
          <text:p text:style-name="P1">本案所產製之包括但不限於產品、系統或其中所用到之軟體等，如有<text:span text:style-name="T6">利用中原大學或師生之包括但不限於作品、系統、軟體</text:span>等，其智慧財產權均或權利歸屬於中原大學或師生，本公司／本人不因本案取得任何權利。</text:p>
        </text:list-item>
        <text:list-item>
          <text:p text:style-name="P1"><text:span text:style-name="T6">如本公司／本人加入本案可取得專利權者</text:span>，中原大學或該師生將與本公司／本人為共同專利申請權人及共同專利權人。</text:p>
        </text:list-item>
        <text:list-item>
          <text:p text:style-name="P1">本案所產製之包括但不限於產品、系統或其中所用到之軟體等，<text:span text:style-name="T6">如全部由本公司／本人所產製</text:span>：</text:p>
          <text:list>
            <text:list-item>
              <text:p text:style-name="P7"><text:span text:style-name="T15">所生之著作</text:span>，以本公司／本人為著作人，中原大學除依著作權法享有出資人得利用著作之地位外，本公司／本人授權中原大學可永久免費利用，且不對中原大學行使著作人格權。但中原大學做永久免費利用時，未經本公司／本人之書面同意，不得任意修改且僅能以原始狀態做完整利用。</text:p>
            </text:list-item>
            <text:list-item>
              <text:p text:style-name="P7"><text:span text:style-name="T15">如有取得專利權者</text:span>，本公司／本人同意授權中原大學做永久免費利用。</text:p>
            </text:list-item>
          </text:list>
        </text:list-item>
      </text:list>
      <text:p text:style-name="P6"/>
      <text:p text:style-name="P12">此致</text:p>
      <text:p text:style-name="P14"><text:soft-page-break/>中原大學</text:p>
      <text:p text:style-name="P14"/>
      <text:p text:style-name="P13">立書人：<text:span text:style-name="T8"> <text:s/></text:span><text:span text:style-name="T6">（</text:span><text:span text:style-name="T14">這裡填入公司或企業名稱或個人姓名</text:span><text:span text:style-name="T6">）</text:span></text:p>
      <text:p text:style-name="P11"/>
      <text:p text:style-name="P11"/>
      <text:p text:style-name="P13"><text:span text:style-name="T1"><text:s text:c="7"/></text:span><text:span text:style-name="T8"><text:s text:c="12"/></text:span><text:span text:style-name="T6">（</text:span><text:span text:style-name="T14">公司章+代表人簽名蓋章</text:span><text:span text:style-name="T6">）</text:span></text:p>
      <text:p text:style-name="P15">中華民國<text:span text:style-name="T1"> <text:s text:c="13"/></text:span>年<text:span text:style-name="T1"> <text:s text:c="13"/></text:span>月<text:span text:style-name="T1"> <text:s text:c="13"/></text:span>日</text:p>
      <text:p text:style-name="項"/>
      <text:p text:style-name="項"/>
      <text:p text:style-name="項"/>
      <text:p text:style-name="項"/>
      <text:p text:style-name="項"/>
      <text:p text:style-name="項"/>
      <text:p text:style-name="項"/>
      <text:p text:style-name="項"/>
      <text:p text:style-name="項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jf open 粉圓 1.1" svg:font-family="'jf open 粉圓 1.1', 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088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_20__28_user_29_" style:display-name="Title (user)" style:family="paragraph" style:parent-style-name="Standard">
      <style:paragraph-properties fo:margin-top="0cm" fo:margin-bottom="0.212cm" style:contextual-spacing="false" fo:text-align="center" style:justify-single-word="false"/>
      <style:text-properties fo:color="#ff0000" loext:opacity="100%" fo:font-size="26pt" style:font-name-asian="標楷體" style:font-family-asian="標楷體" style:font-family-generic-asian="script" style:font-size-asian="26pt"/>
    </style:style>
    <style:style style:name="_31_." style:display-name="1." style:family="paragraph" style:parent-style-name="Standard">
      <style:paragraph-properties fo:margin-top="0cm" fo:margin-bottom="0.318cm" style:contextual-spacing="false"/>
      <style:text-properties fo:font-size="14pt" style:font-name-asian="標楷體" style:font-family-asian="標楷體" style:font-family-generic-asian="script" style:font-size-asian="14pt"/>
    </style:style>
    <style:style style:name="一_3001_" style:display-name="一、" style:family="paragraph" style:parent-style-name="_31_.">
      <style:paragraph-properties fo:margin-left="0.494cm" fo:margin-right="0cm" fo:margin-top="0.423cm" fo:margin-bottom="0.423cm" style:contextual-spacing="false" fo:text-indent="-0.494cm" style:auto-text-indent="false"/>
      <style:text-properties fo:color="#ff0000" loext:opacity="100%"/>
    </style:style>
    <style:style style:name="靠右對齊" style:family="paragraph" style:parent-style-name="Standard">
      <style:paragraph-properties fo:text-align="end" style:justify-single-word="false"/>
    </style:style>
    <style:style style:name="條" style:family="paragraph" style:parent-style-name="Standard" style:list-style-name="WW8Num6">
      <style:paragraph-properties fo:margin-top="0cm" fo:margin-bottom="0.212cm" style:contextual-spacing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項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fo:font-size="16pt" style:font-name-asian="標楷體" style:font-family-asian="標楷體" style:font-family-generic-asian="script" style:font-size-asian="16pt"/>
    </style:style>
    <style:style style:name="款" style:family="paragraph" style:parent-style-name="Standard">
      <style:paragraph-properties fo:margin-left="1.411cm" fo:margin-right="0cm" fo:margin-top="0cm" fo:margin-bottom="0.212cm" style:contextual-spacing="false" fo:text-align="center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top="0cm" fo:margin-bottom="0cm" style:contextual-spacing="false" fo:hyphenation-ladder-count="no-limit" style:text-autospace="none"/>
      <style:text-properties fo:color="#ff0000" loext:opacity="100%" fo:font-size="14pt" style:letter-kerning="false" style:font-size-asian="14pt" style:font-size-complex="10pt" style:font-weight-complex="bold" fo:hyphenate="false" fo:hyphenation-remain-char-count="2" fo:hyphenation-push-char-count="2" loext:hyphenation-no-caps="false"/>
    </style:style>
    <style:style style:name="大標" style:family="paragraph" style:parent-style-name="一_3001_" style:list-style-name="WW8Num11">
      <style:paragraph-properties fo:margin-left="0.847cm" fo:margin-right="0cm" fo:text-indent="-0.494cm" style:auto-text-indent="false"/>
      <style:text-properties fo:color="#333399" loext:opacity="100%"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小標" style:family="paragraph" style:parent-style-name="大標" style:list-style-name="WW8Num2">
      <style:paragraph-properties fo:margin-left="0.847cm" fo:margin-right="0cm" fo:text-align="justify" style:justify-single-word="false" fo:text-indent="-0.494cm" style:auto-text-indent="false" style:text-autospace="none" style:punctuation-wrap="simple" style:line-break="normal" style:vertical-align="middl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中小標" style:family="paragraph" style:parent-style-name="小標" style:list-style-name="WW8Num10">
      <style:paragraph-properties fo:margin-left="2.54cm" fo:margin-right="0cm" fo:text-indent="-0.847cm" style:auto-text-indent="false">
        <style:tab-stops/>
      </style:paragraph-properties>
      <style:text-properties fo:color="#800080" loext:opacity="100%" style:font-name-asian="標楷體" style:font-family-asian="標楷體" style:font-family-generic-asian="script"/>
    </style:style>
    <style:style style:name="中標" style:family="paragraph" style:parent-style-name="Standard" style:list-style-name="WW8Num12">
      <style:paragraph-properties fo:margin-left="1.8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fo:color="#003300" loext:opacity="100%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2.642cm" fo:margin-right="0cm" fo:margin-top="0cm" fo:margin-bottom="0cm" style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目" style:family="paragraph" style:parent-style-name="Standard" style:list-style-name="WW8Num8">
      <style:paragraph-properties fo:margin-left="1.834cm" fo:margin-right="0cm" fo:margin-top="0cm" fo:margin-bottom="0cm" style:contextual-spacing="false" fo:text-indent="-0.988cm" style:auto-text-indent="false"/>
      <style:text-properties fo:color="#800080" loext:opacity="100%" fo:font-size="14pt" style:font-name-asian="標楷體" style:font-family-asian="標楷體" style:font-family-generic-asian="script" style:font-size-asian="14pt"/>
    </style:style>
    <style:style style:name="章" style:family="paragraph" style:parent-style-name="一_3001_">
      <style:paragraph-properties fo:margin-left="0cm" fo:margin-right="0cm" fo:text-indent="0cm" style:auto-text-indent="false"/>
      <style:text-properties fo:color="#800000" loext:opacity="100%"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 style:list-style-name="WW8Num4">
      <style:paragraph-properties fo:margin-top="0cm" fo:margin-bottom="0.318cm" style:contextual-spacing="false">
        <style:tab-stops/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吳回" style:family="paragraph" style:parent-style-name="Standard">
      <style:paragraph-properties fo:margin-top="0cm" fo:margin-bottom="0.318cm" style:contextual-spacing="false"/>
      <style:text-properties fo:color="#800080" loext:opacity="100%" style:font-name-asian="標楷體" style:font-family-asian="標楷體" style:font-family-generic-asian="script"/>
    </style:style>
    <style:style style:name="稿紙內文" style:family="paragraph" style:parent-style-name="Standard">
      <style:paragraph-properties fo:margin-top="0cm" fo:margin-bottom="0cm" style:contextual-spacing="false" fo:text-align="justify" style:justify-single-word="false" style:text-autospace="none" style:punctuation-wrap="simple" style:line-break="normal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style:language-complex="he" style:country-complex="IL"/>
    </style:style>
    <style:style style:name="註解方塊文字" style:family="paragraph" style:parent-style-name="Standard">
      <style:paragraph-properties fo:margin-top="0cm" fo:margin-bottom="0cm" style:contextual-spacing="false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fo:color="#000000" loext:opacity="100%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0" loext:num-list-format="%1%-%2%）" style:num-suffix="）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0" loext:num-list-format="%1%-%2%）%3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4" text:style-name="WW8Num1z0" loext:num-list-format="%1%-%2%）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5" text:style-name="WW8Num1z0" loext:num-list-format="%1%-%2%）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6" text:style-name="WW8Num1z0" loext:num-list-format="%1%-%2%）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102cm" fo:text-indent="-3.81cm" fo:margin-left="9.102cm"/>
        </style:list-level-properties>
      </text:list-level-style-number>
      <text:list-level-style-number text:level="7" text:style-name="WW8Num1z0" loext:num-list-format="%1%-%2%）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8" text:style-name="WW8Num1z0" loext:num-list-format="%1%-%2%）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853cm" fo:text-indent="-4.445cm" fo:margin-left="11.853cm"/>
        </style:list-level-properties>
      </text:list-level-style-number>
      <text:list-level-style-number text:level="9" text:style-name="WW8Num1z0" loext:num-list-format="%1%-%2%）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47cm" fo:text-indent="-5.08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2.711cm" fo:text-indent="-0.847cm" fo:margin-left="2.711cm"/>
        </style:list-level-properties>
        <style:text-properties style:font-name="Wingdings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558cm" fo:text-indent="-0.847cm" fo:margin-left="3.558cm"/>
        </style:list-level-properties>
      </text:list-level-style-number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404cm" fo:text-indent="-0.847cm" fo:margin-left="4.40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251cm" fo:text-indent="-0.847cm" fo:margin-left="5.251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098cm" fo:text-indent="-0.847cm" fo:margin-left="6.098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944cm" fo:text-indent="-0.847cm" fo:margin-left="6.944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791cm" fo:text-indent="-0.847cm" fo:margin-left="7.791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638cm" fo:text-indent="-0.847cm" fo:margin-left="8.638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484cm" fo:text-indent="-0.847cm" fo:margin-left="9.4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loext:num-list-format="%2%）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">
        <style:list-level-properties text:list-level-position-and-space-mode="label-alignment">
          <style:list-level-label-alignment text:label-followed-by="listtab" text:list-tab-stop-position="1.693cm" fo:text-indent="-0.423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一、" style:num-suffix="一、" style:num-format="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9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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1.782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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 3"/>
      </text:list-level-style-bullet>
      <text:list-level-style-bullet text:level="3" text:style-name="WW8Num1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02cm" fo:text-indent="-0.847cm" fo:margin-left="8.5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/>
    </style:style>
    <style:style style:name="MP2" style:family="paragraph" style:parent-style-name="Footer">
      <style:paragraph-properties fo:margin-top="0cm" fo:margin-bottom="0.212cm" style:contextual-spacing="false" fo:text-align="center" style:justify-single-word="false">
        <style:tab-stops>
          <style:tab-stop style:position="8.5cm" style:type="center"/>
          <style:tab-stop style:position="17.002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0.847cm" fo:margin-bottom="0.847cm" fo:margin-left="0.847cm" fo:margin-right="0.847cm" fo:border="2.24pt solid #333399" fo:padding-top="0.074cm" fo:padding-bottom="0.074cm" fo:padding-left="1.074cm" fo:padding-right="1.074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112.05.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結 書</dc:title>
    <dc:subject/>
    <meta:keyword/>
    <meta:initial-creator>Pearl</meta:initial-creator>
    <meta:creation-date>2023-01-31T10:38:00</meta:creation-date>
    <dc:creator>曹亞玫</dc:creator>
    <dc:date>2023-04-25T11:09:00</dc:date>
    <meta:print-date>2023-04-22T09:05:00</meta:print-date>
    <meta:editing-cycles>16</meta:editing-cycles>
    <meta:editing-duration>PT55M</meta:editing-duration>
    <meta:document-statistic meta:table-count="0" meta:image-count="0" meta:object-count="0" meta:page-count="2" meta:paragraph-count="20" meta:word-count="767" meta:character-count="895" meta:non-whitespace-character-count="780"/>
    <meta:generator>LibreOffice/7.2.7.2$Windows_X86_64 LibreOffice_project/8d71d29d553c0f7dcbfa38fbfda25ee34cce99a2</meta:generator>
  </office:meta>
</office:document-meta>
</file>