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style:tab-stops>
          <style:tab-stop style:position="7.999cm" style:type="center"/>
          <style:tab-stop style:position="15.998cm" style:type="right"/>
        </style:tab-stops>
      </style:paragraph-properties>
    </style:style>
    <style:style style:name="P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margin-top="0.318cm" fo:margin-bottom="0.318cm" style:contextual-spacing="false" fo:line-height="0.706cm"/>
    </style:style>
    <style:style style:name="P4" style:family="paragraph" style:parent-style-name="Standard" style:list-style-name="WW8Num2">
      <style:paragraph-properties fo:margin-left="1.411cm" fo:margin-right="0cm" fo:margin-top="0.088cm" fo:margin-bottom="0.318cm" style:contextual-spacing="false" fo:line-height="0.706cm" fo:text-indent="-1.411cm" style:auto-text-indent="false"/>
    </style:style>
    <style:style style:name="P5" style:family="paragraph" style:parent-style-name="Standard" style:list-style-name="WW8Num2">
      <style:paragraph-properties fo:margin-left="1.411cm" fo:margin-right="0cm" fo:margin-top="0.318cm" fo:margin-bottom="0.318cm" style:contextual-spacing="false" fo:line-height="0.706cm" fo:text-indent="-1.411cm" style:auto-text-indent="false"/>
    </style:style>
    <style:style style:name="P6" style:family="paragraph" style:parent-style-name="Standard">
      <style:paragraph-properties fo:margin-top="0.088cm" fo:margin-bottom="0.318cm" style:contextual-spacing="false"/>
    </style:style>
    <style:style style:name="P7" style:family="paragraph" style:parent-style-name="Standard">
      <style:paragraph-properties fo:margin-left="0.847cm" fo:margin-right="0cm" fo:margin-top="0.088cm" fo:margin-bottom="0.318cm" style:contextual-spacing="false" fo:line-height="150%" fo:text-indent="7.056cm" style:auto-text-indent="false"/>
      <style:text-properties fo:font-size="16pt" style:font-name-asian="標楷體" style:font-size-asian="16pt" style:font-size-complex="16pt"/>
    </style:style>
    <style:style style:name="P8" style:family="paragraph" style:parent-style-name="條">
      <style:paragraph-properties fo:margin-top="0.088cm" fo:margin-bottom="0.318cm" style:contextual-spacing="false"/>
      <style:text-properties fo:font-size="16pt" style:font-size-asian="16pt" style:font-size-complex="16pt"/>
    </style:style>
    <style:style style:name="P9" style:family="paragraph" style:parent-style-name="款">
      <style:paragraph-properties fo:margin-left="6.001cm" fo:margin-right="0cm" fo:margin-top="0.088cm" fo:margin-bottom="0.318cm" style:contextual-spacing="false" fo:text-indent="0cm" style:auto-text-indent="false"/>
    </style:style>
    <style:style style:name="P10" style:family="paragraph" style:parent-style-name="款">
      <style:paragraph-properties fo:margin-left="6.001cm" fo:margin-right="0cm" fo:margin-top="0.088cm" fo:margin-bottom="0.318cm" style:contextual-spacing="false" fo:text-indent="0cm" style:auto-text-indent="false"/>
      <style:text-properties fo:font-size="12pt" style:font-size-asian="12pt" style:font-size-complex="12pt"/>
    </style:style>
    <style:style style:name="P11" style:family="paragraph" style:parent-style-name="款">
      <style:paragraph-properties fo:margin-left="6.001cm" fo:margin-right="0cm" fo:margin-top="0.088cm" fo:margin-bottom="0.318cm" style:contextual-spacing="false" fo:text-indent="0cm" style:auto-text-indent="false"/>
      <style:text-properties fo:font-size="16pt" style:font-size-asian="16pt" style:font-size-complex="16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fo:font-size="16pt" style:font-size-asian="16pt" style:font-size-complex="16pt"/>
    </style:style>
    <style:style style:name="T8" style:family="text">
      <style:text-properties fo:font-size="16pt" style:font-name-asian="Calibri" style:font-size-asian="16pt" style:font-name-complex="Calibri" style:font-size-complex="16pt"/>
    </style:style>
    <style:style style:name="T9" style:family="text">
      <style:text-properties fo:font-size="16pt" style:text-underline-style="none" style:font-size-asian="16pt" style:font-size-complex="16pt"/>
    </style:style>
    <style:style style:name="T10" style:family="text">
      <style:text-properties fo:font-size="16pt" style:font-name-asian="Times New Roman" style:font-size-asian="16pt" style:font-size-complex="16pt"/>
    </style:style>
    <style:style style:name="T11" style:family="text">
      <style:text-properties fo:color="#ff0000" loext:opacity="100%" style:font-name="標楷體" fo:font-size="16pt" style:font-name-asian="標楷體" style:font-size-asian="16pt" style:font-name-complex="標楷體" style:font-size-complex="16pt"/>
    </style:style>
    <style:style style:name="T12" style:family="text">
      <style:text-properties style:font-name-asian="Times New Roman"/>
    </style:style>
    <style:style style:name="T13" style:family="text">
      <style:text-properties fo:font-size="12pt" style:font-size-asian="12pt" style:font-size-complex="12pt"/>
    </style:style>
    <style:style style:name="T14"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保密同意書</text:p>
      <text:p text:style-name="P3"><text:span text:style-name="T2">本公司/本人</text:span><text:span text:style-name="T6"> <text:s text:c="22"/></text:span><text:span text:style-name="T11">（這裡填入承包的公司或個人的姓名）</text:span><text:span text:style-name="T2">同意此次為中原大學</text:span><text:span text:style-name="T6"> <text:s text:c="32"/></text:span><text:span text:style-name="T11">（這裡填入本校發包的案件）</text:span><text:span text:style-name="T2">，於本案執行期間有知悉或可得知悉之個人資料、機密或機敏資訊、業務秘密等資訊或檔案，保持其秘密性，並遵守以下各項規定：</text:span></text:p>
      <text:list xml:id="list2431910330" text:style-name="WW8Num2">
        <text:list-item>
          <text:p text:style-name="P4"><text:span text:style-name="T2">本公司/本人及其指定參與本案之所有人員承諾於本案有效期間內及本案期滿、解除或終止後，涉及本案所提供、接觸、蒐集之個人資料、機密或機敏資訊、業務秘密等資訊或檔案，均應以善良管理人之注意妥為保管及確保其秘密性，</text:span><text:span text:style-name="T2">並</text:span><text:span text:style-name="T2">僅</text:span><text:span text:style-name="T2">限於本</text:span><text:span text:style-name="T2">案執行期間、</text:span><text:span text:style-name="T2">目的範圍內</text:span><text:span text:style-name="T2">，於中原大學之指定</text:span><text:span text:style-name="T2">處所</text:span><text:span text:style-name="T2">內</text:span><text:span text:style-name="T2">使用。</text:span></text:p>
        </text:list-item>
        <text:list-item>
          <text:p text:style-name="P4"><text:span text:style-name="T2">本公司/本人及其指定參與本案之所有人員</text:span><text:span text:style-name="T2">非經</text:span><text:span text:style-name="T2">中原大學事前書面</text:span><text:span text:style-name="T2">同意或授權，不得</text:span><text:span text:style-name="T2">蒐集、</text:span><text:span text:style-name="T2">複製、保有、利用該等</text:span><text:span text:style-name="T2">個人資料、</text:span><text:span text:style-name="T2">秘密</text:span><text:span text:style-name="T2">等資訊或檔案，</text:span><text:span text:style-name="T2">或將之洩漏、告知、交付第三人</text:span><text:span text:style-name="T2">、</text:span><text:span text:style-name="T2">或以其他任何方式使第三人知悉或利用，或對外發表或出版</text:span><text:span text:style-name="T2">。</text:span></text:p>
        </text:list-item>
        <text:list-item>
          <text:p text:style-name="P5"><text:span text:style-name="T2">本公司/本人及其指定參與本案之所有人員</text:span><text:span text:style-name="T2">非經</text:span><text:span text:style-name="T2">中原大學事前書面</text:span><text:span text:style-name="T2">同意或授權，不得將</text:span><text:span text:style-name="T2">本案所提供、接觸、蒐集之個人資料、機密或機敏資訊、業務秘密等資訊或檔案</text:span><text:span text:style-name="T2">複委託予第三人</text:span><text:span text:style-name="T2">。若經中原大學事前書面</text:span><text:span text:style-name="T2">同意或授權</text:span><text:span text:style-name="T2">複委託</text:span><text:span text:style-name="T2">，</text:span><text:span text:style-name="T2">本公司/本人及其指定參與本案之所有人員，承諾應</text:span><text:span text:style-name="T2">僅</text:span><text:span text:style-name="T2">揭露必要範圍予</text:span><text:span text:style-name="T2">有</text:span><text:span text:style-name="T2">必要</text:span><text:span text:style-name="T2">知悉之履約廠商團隊成員</text:span><text:span text:style-name="T2">、與之簽署保密合約、採取適當之保密措施，並施以監督以確保保密義務之履行。</text:span></text:p>
        </text:list-item>
        <text:list-item>
          <text:p text:style-name="P5"><text:span text:style-name="T2">本公司/本人及其指定參與本案之所有人員之保密義務，不因本案期滿、解除或終止，亦不因人員</text:span><text:span text:style-name="T2">離職或其他原因而失其效力</text:span><text:span text:style-name="T2">，保密期間迄至中原大學解除保密義務為止。</text:span></text:p>
        </text:list-item>
        <text:list-item>
          <text:p text:style-name="P5"><text:span text:style-name="T2">本案期滿、解除或終止時，本公司/本人及其指定參與本案之所有人員應返還所保有之個人資料、機密或機敏資訊、業務秘密等資訊或檔案，其備份應全數銷毀刪除，未經中原大學事前書面同意或授權，不得以任何形式留存、</text:span><text:span text:style-name="T2">保留存取權限或提供予第三人利用</text:span><text:span text:style-name="T2">。</text:span><text:span text:style-name="T2">廠商應提供</text:span><text:span text:style-name="T2">前述資訊或</text:span><text:span text:style-name="T2">檔案已返還或銷毀刪除之相關證明，</text:span><text:span text:style-name="T2">中原大學如</text:span><text:span text:style-name="T2">認有必要時得為檢查及確認</text:span><text:span text:style-name="T2">。</text:span></text:p>
        </text:list-item>
        <text:list-item>
          <text:p text:style-name="P5"><text:span text:style-name="T2">本公司/本人及其指定參與本案之所有人員有違反法令或保密義務，致中原大學或第三人造成損害，本公司/本人同意負擔損害賠償責任，包括因此所致中原大學或第三人涉訟所須支付之一切費用及賠償。於第三人對中原大學提出請求</text:span><text:soft-page-break/><text:span text:style-name="T2">或訴訟，經中原大學通知本公司/本人提供相關資料，本公司/本人應合作提供，絕無異議。</text:span></text:p>
        </text:list-item>
        <text:list-item>
          <text:p text:style-name="P5"><text:span text:style-name="T4">本同意書之解釋與適用，以及本同意書有關之爭議，均應依照中華民國法律予以處理，並以</text:span><text:span text:style-name="T4">中華民國桃園</text:span><text:span text:style-name="T4">地方法院為</text:span><text:span text:style-name="T4">第一審</text:span><text:span text:style-name="T4">管轄法院。</text:span></text:p>
        </text:list-item>
      </text:list>
      <text:p text:style-name="P6"><text:span text:style-name="T8"><text:s text:c="23"/></text:span><text:span text:style-name="T2"><text:s/></text:span><text:span text:style-name="T8"><text:s/></text:span></text:p>
      <text:p text:style-name="P7">此致</text:p>
      <text:p text:style-name="P8">中原大學</text:p>
      <text:p text:style-name="P9"><text:span text:style-name="T9">立書人：</text:span><text:span text:style-name="T10"> <text:s text:c="10"/></text:span><text:span text:style-name="T13">（公司名稱或個人姓名）</text:span></text:p>
      <text:p text:style-name="P11"/>
      <text:p text:style-name="P9"><text:span text:style-name="T10"><text:s text:c="16"/></text:span><text:span text:style-name="T7">（</text:span><text:span text:style-name="T13">公司章+代表人簽名蓋章）</text:span></text:p>
      <text:p text:style-name="P10"/>
      <text:p text:style-name="P8">中華民國<text:span text:style-name="T12"> <text:s text:c="13"/></text:span>年<text:span text:style-name="T12"> <text:s text:c="13"/></text:span>月<text:span text:style-name="T12"> <text:s text:c="13"/></text:span>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條" style:family="paragraph" style:parent-style-name="Standard">
      <style:paragraph-properties fo:margin-top="0cm" fo:margin-bottom="0.212cm" style:contextual-spacing="false"/>
      <style:text-properties fo:color="#000000" loext:opacity="100%"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項" style:family="paragraph" style:parent-style-name="Standard">
      <style:paragraph-properties fo:margin-left="0.847cm" fo:margin-right="0.282cm" fo:margin-top="0cm" fo:margin-bottom="0.318cm" style:contextual-spacing="false" fo:text-align="center" style:justify-single-word="false" fo:text-indent="0cm" style:auto-text-indent="false"/>
      <style:text-properties fo:color="#000000" loext:opacity="1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款" style:family="paragraph" style:parent-style-name="Standard">
      <style:paragraph-properties fo:margin-left="4.501cm" fo:margin-right="0cm" fo:margin-top="0cm" fo:margin-bottom="0.318cm" style:contextual-spacing="false" fo:text-indent="0cm" style:auto-text-indent="false"/>
      <style:text-properties style:font-name="Times New Roman" fo:font-family="'Times New Roman'" style:font-family-generic="roman" style:font-pitch="variable" fo:font-size="10pt" style:text-underline-style="solid" style:text-underline-width="auto" style:text-underline-color="font-color"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12.85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999cm" style:type="center"/>
          <style:tab-stop style:position="15.998cm" style:type="right"/>
        </style:tab-stops>
      </style:paragraph-properties>
    </style:style>
    <style:page-layout style:name="Mpm1">
      <style:page-layout-properties fo:page-width="21.001cm" fo:page-height="29.7cm" style:num-format="1" style:print-orientation="portrait" fo:margin-top="1.501cm" fo:margin-bottom="0.982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tab/><text:tab/>112.05.02</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邱顯惠</meta:initial-creator>
    <meta:creation-date>2023-01-31T12:38:00</meta:creation-date>
    <dc:creator>曹亞玫</dc:creator>
    <dc:date>2023-04-25T10:37:00</dc:date>
    <meta:print-date>2016-08-30T10:22:00</meta:print-date>
    <meta:editing-cycles>5</meta:editing-cycles>
    <meta:editing-duration>PT8M</meta:editing-duration>
    <meta:document-statistic meta:table-count="0" meta:image-count="0" meta:object-count="0" meta:page-count="2" meta:paragraph-count="16" meta:word-count="1022" meta:character-count="1182" meta:non-whitespace-character-count="1030"/>
    <meta:generator>LibreOffice/7.2.7.2$Windows_X86_64 LibreOffice_project/8d71d29d553c0f7dcbfa38fbfda25ee34cce99a2</meta:generator>
  </office:meta>
</office:document-meta>
</file>