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5" style:family="paragraph" style:parent-style-name="Standard">
      <style:paragraph-properties style:line-height-at-leas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style:line-height-at-leas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style:line-height-at-leas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style:line-height-at-least="0cm"/>
      <style:text-properties fo:color="#ff0000" loext:opacity="100%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style:line-height-at-least="0cm"/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原大學廠商停權申請書(格式)</text:span></text:p>
      <text:p text:style-name="P3"><text:span text:style-name="T2">請購單號： </text:span><text:span text:style-name="T2"><text:s text:c="31"/></text:span><text:span text:style-name="T2">提案日期：</text:span></text:p>
      <text:p text:style-name="P3"><text:span text:style-name="T2">請購案名稱：</text:span></text:p>
      <text:p text:style-name="P5">主旨：擬申請廠商OＯ公司停權，詳如說明。</text:p>
      <text:p text:style-name="P3"><text:span text:style-name="T2">說明：提請停權說明理由：〈請以條列式說明〉</text:span></text:p>
      <text:p text:style-name="P5"/>
      <text:p text:style-name="P5"/>
      <text:p text:style-name="P5"/>
      <text:p text:style-name="P3"><text:span text:style-name="T2">廠商違規事件符合以下條款：(請依案件情節選用)</text:span></text:p>
      <text:p text:style-name="P8">一、有下列情形之一者，停權三個月：</text:p>
      <text:p text:style-name="P7">（一）未依報價單交貨日期或與使用單位協議之交貨日期交貨，延遲達一週以上者。</text:p>
      <text:p text:style-name="P7">（二）採購品包含之附件、配件、保證書不全者。</text:p>
      <text:p text:style-name="P7">（三）在保固期內售後服務不確實者。</text:p>
      <text:p text:style-name="P8">二、有下列情形之一者，停權六個月：</text:p>
      <text:p text:style-name="P7">（一）受第一款停權處分一次後再犯者。</text:p>
      <text:p text:style-name="P7">（二）未依報價單交貨日期或與使用單位協議之交貨日期交貨，延遲達一個月以上者。</text:p>
      <text:p text:style-name="P8">三、有下列情形之一者，停權一年：</text:p>
      <text:p text:style-name="P7">（一）受停權處分累計達六個月再犯者。</text:p>
      <text:p text:style-name="P7">（二）以劣品、舊品交貨者。 </text:p>
      <text:p text:style-name="P7">（三）得標案件無法交貨者。 </text:p>
      <text:p text:style-name="P7">（四）未受停權之廠商以其他廠家名義報價者。 </text:p>
      <text:p text:style-name="P8">四、有下列情形之一者，永久拒絕往來： </text:p>
      <text:p text:style-name="P7">（一）受停權處分累計達九個月再犯者。 </text:p>
      <text:p text:style-name="P7">（二）廠商與本校教職員有違法情事者。 </text:p>
      <text:p text:style-name="P7">（三）遭停權處分之廠商以另家廠商報價者。 </text:p>
      <text:p text:style-name="P7">（四）以偽品、贓品交貨者。 </text:p>
      <text:p text:style-name="P7">（五）圍標、借牌者 </text:p>
      <text:p text:style-name="P7">（六）其他情節重大者</text:p>
      <text:p text:style-name="P8">停權係指停止或拒絕往來廠商參與本校任何採購案件報價之權利。除經採購委員會專案核准者外，本校各單位不得對遭受停權處分之廠商在停權期間內進行採購。</text:p>
      <text:p text:style-name="P9"><text:soft-page-break/></text:p>
      <text:p text:style-name="P4"><text:span text:style-name="T2">擬辦：擬請同意依本校採購作業廠商停權規定，予以廠商停權處分。</text:span></text:p>
      <text:p text:style-name="P5"/>
      <text:p text:style-name="P3"><text:span text:style-name="T2">提案人 </text:span><text:span text:style-name="T2"><text:s text:c="23"/></text:span><text:span text:style-name="T2">提案單位主管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76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.05.02</text:span><text:span text:style-name="MT1">版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原大學廠商停權申請書</dc:title>
    <dc:subject/>
    <meta:keyword/>
    <dc:description/>
    <meta:initial-creator>30178</meta:initial-creator>
    <meta:creation-date>2023-03-21T18:00:00</meta:creation-date>
    <dc:creator>曹亞玫</dc:creator>
    <dc:date>2023-04-22T09:40:00</dc:date>
    <meta:print-date>2003-08-28T13:57:00</meta:print-date>
    <meta:editing-cycles>4</meta:editing-cycles>
    <meta:editing-duration>PT1M</meta:editing-duration>
    <meta:document-statistic meta:table-count="0" meta:image-count="0" meta:object-count="0" meta:page-count="2" meta:paragraph-count="29" meta:word-count="560" meta:character-count="647" meta:non-whitespace-character-count="568"/>
    <meta:generator>LibreOffice/7.2.7.2$Windows_X86_64 LibreOffice_project/8d71d29d553c0f7dcbfa38fbfda25ee34cce99a2</meta:generator>
  </office:meta>
</office:document-meta>
</file>